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aanleg/ inrit) - Ouddorp, West Nieuwlandseweg 25:  verwijderen van bomen en struiken en leggen van stelconplaten, ontvangstdatum: 14/10/19, referentienummer: Z/19/162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3679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79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79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dc:language>nl</dc:language>
    <meta:user-defined meta:name="OVERHEID.EPSG28992/DC.spatial">49893 424899</meta:user-defined>
    <meta:user-defined meta:name="DC.title">Ontvangen aanvraag omgevingsvergunning (activiteit aanleg/ inrit) - Ouddorp, West Nieuwlandseweg 25:  verwijderen van bomen en struiken en leggen van stelconplaten, ontvangstdatum: 14/10/19, referentienummer: Z/19/162014</meta:user-defined>
    <meta:user-defined meta:name="OVERHEID.PostcodeHuisnummer/OVERHEIDop.postcodeHuisnummer">3253LT 25</meta:user-defined>
    <meta:user-defined meta:name="OVERHEIDop.straatnaam">West Nieuwlandseweg</meta:user-defined>
    <meta:user-defined meta:name="OVERHEIDop.woonplaats">Ouddorp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3679</meta:user-defined>
    <meta:user-defined meta:name="OVERHEIDop.GmbID/DC.identifier">gmb-2019-253679</meta:user-defined>
    <meta:user-defined meta:name="OVERHEIDop.versieInformatie"/>
  </office:meta>
</office:document-meta>
</file>