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39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anzanietdijk 57, 4706 TG  Roosendaal</text:p>
            <text:p text:style-name="tussenkopcur">Omschrijving : Omgevingsvergunning Fase 1 voor het plaatsen van een aanbouw</text:p>
            <text:p text:style-name="tussenkopcur">Registratienummer : 2019WB0839</text:p>
            <text:p text:style-name="tussenkopcur">Publicatiedatum : 18-10-2019</text:p>
            <text:p text:style-name="tussenkopcur">Datum aanvraag : 6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7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99 392482</meta:user-defined>
    <meta:user-defined meta:name="DC.title">2019WB0839 Ingediende aanvraag voor een Omgevingsvergunning Fase 1</meta:user-defined>
    <meta:user-defined meta:name="OVERHEID.PostcodeHuisnummer/OVERHEIDop.postcodeHuisnummer">4706TG 57</meta:user-defined>
    <meta:user-defined meta:name="OVERHEIDop.straatnaam">Tanzanietdijk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71</meta:user-defined>
    <meta:user-defined meta:name="OVERHEIDop.GmbID/DC.identifier">gmb-2019-253671</meta:user-defined>
    <meta:user-defined meta:name="OVERHEIDop.versieInformatie"/>
  </office:meta>
</office:document-meta>
</file>