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WB0844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Dubbelberg 80, 4708 DK  Roosendaal</text:p>
            <text:p text:style-name="tussenkopcur">Omschrijving : Omgevingsvergunning voor het plaatsen van een carport</text:p>
            <text:p text:style-name="tussenkopcur">Registratienummer : 2019WB0844</text:p>
            <text:p text:style-name="tussenkopcur">Publicatiedatum : 18-10-2019</text:p>
            <text:p text:style-name="tussenkopcur">Datum aanvraag : 7 oktober 2019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53669</text:span><text:line-break/><text:date style:data-style-name="dag" text:fixed="true" text:date-value="2019-10-18"/><text:line-break/><text:date style:data-style-name="jaar" text:fixed="true" text:date-value="2019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3669</text:span><text:date style:data-style-name="nicedate" text:fixed="true" text:date-value="2019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3669</text:span><text:date style:data-style-name="nicedate" text:fixed="true" text:date-value="2019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89546 392142</meta:user-defined>
    <meta:user-defined meta:name="DC.title">2019WB0844 Ingediende aanvraag voor een Omgevingsvergunning</meta:user-defined>
    <meta:user-defined meta:name="OVERHEID.PostcodeHuisnummer/OVERHEIDop.postcodeHuisnummer">4708DK</meta:user-defined>
    <meta:user-defined meta:name="OVERHEIDop.straatnaam">Dubbelberg</meta:user-defined>
    <meta:user-defined meta:name="OVERHEIDop.woonplaats">Roosendaal</meta:user-defined>
    <meta:user-defined meta:name="DCTERMS.W3CDTF/DCTERMS.available">2019-10-18</meta:user-defined>
    <meta:user-defined meta:name="DCTERMS.W3CDTF/OVERHEIDop.jaargang">2019</meta:user-defined>
    <meta:user-defined meta:name="OVERHEIDop.publicationIssue">253669</meta:user-defined>
    <meta:user-defined meta:name="OVERHEIDop.GmbID/DC.identifier">gmb-2019-253669</meta:user-defined>
    <meta:user-defined meta:name="OVERHEIDop.versieInformatie"/>
  </office:meta>
</office:document-meta>
</file>