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bouwen/inrit) - Middelharnis, naast Vissersdijk 47 kadastraal nr. B 8017: bouwen van bergingen en 2 parkeerplaatsen, ontvangstdatum: 10/10/19, referentienummer: Z/19/1619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 Wilt u meer weten over deze publicatie? Neem dan contact op met het team Omgeving via telefoonnummer 14 0187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53664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664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664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70748 419872</meta:user-defined>
    <meta:user-defined meta:name="DC.title">Ontvangen aanvraag omgevingsvergunning (activiteit bouwen/inrit) - Middelharnis, naast Vissersdijk 47 kadastraal nr. B 8017: bouwen van bergingen en 2 parkeerplaatsen, ontvangstdatum: 10/10/19, referentienummer: Z/19/161928</meta:user-defined>
    <meta:user-defined meta:name="OVERHEID.PostcodeHuisnummer/OVERHEIDop.postcodeHuisnummer">3241EC 47</meta:user-defined>
    <meta:user-defined meta:name="OVERHEIDop.straatnaam">Vissersdijk</meta:user-defined>
    <meta:user-defined meta:name="OVERHEIDop.woonplaats">Middelharnis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3664</meta:user-defined>
    <meta:user-defined meta:name="OVERHEIDop.GmbID/DC.identifier">gmb-2019-253664</meta:user-defined>
    <meta:user-defined meta:name="OVERHEIDop.versieInformatie"/>
  </office:meta>
</office:document-meta>
</file>