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rommelmarkt op de locatie rondom Sporthal Molentocht en voetbalveld aan de P. Ottstraat 1, 1751 CW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ni 2020</text:p>
            <text:p text:style-name="common-al">
            <text:span text:style-name="nadrukvet">Zaaknummer: </text:span>VBW-19-0092</text:p>
            <text:p text:style-name="common-al">
            <text:span text:style-name="nadrukvet">Omschrijving:</text:span> het houden van een rommelmarkt</text:p>
            <text:p text:style-name="common-al">
            <text:span text:style-name="nadrukvet">Locatie:</text:span> rondom Sporthal Molentocht en voetbalveld aan de P. Ottstraat 1 in Schagerbrug</text:p>
            <text:p text:style-name="common-al">
            <text:span text:style-name="nadrukvet">Besluitdatum:</text:span> 15 oktober 2019</text:p>
            <text:p text:style-name="common-al">
            <text:span text:style-name="nadrukvet">Geldigheid meerjarige vergunning:</text:span> 23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okto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66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0.27 534703.74</meta:user-defined>
    <meta:user-defined meta:name="DC.title">Verleende evenementenvergunning voor het houden van een rommelmarkt op de locatie rondom Sporthal Molentocht en voetbalveld aan de P. Ottstraat 1, 1751 CW in Schagerbrug</meta:user-defined>
    <meta:user-defined meta:name="OVERHEID.PostcodeHuisnummer/OVERHEIDop.postcodeHuisnummer">1751CW 1</meta:user-defined>
    <meta:user-defined meta:name="OVERHEIDop.straatnaam">P. Ottstraat</meta:user-defined>
    <meta:user-defined meta:name="OVERHEIDop.woonplaats">Schagerbrug</meta:user-defined>
    <meta:user-defined meta:name="DCTERMS.W3CDTF/DCTERMS.available">2019-10-18</meta:user-defined>
    <meta:user-defined meta:name="DCTERMS.W3CDTF/OVERHEIDop.jaargang">2019</meta:user-defined>
    <meta:user-defined meta:name="OVERHEIDop.publicationIssue">253660</meta:user-defined>
    <meta:user-defined meta:name="OVERHEIDop.GmbID/DC.identifier">gmb-2019-253660</meta:user-defined>
    <meta:user-defined meta:name="OVERHEIDop.versieInformatie"/>
  </office:meta>
</office:document-meta>
</file>