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breed, verleende vergunning op basis van de Algemene Plaatselijke Verordening (besluitdatum 16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Plaatsen van 30 driehoeksborden door Publica Buitenreclame in gemeente van 11 t/m 25 november 2019 tbv open dag Gilde opleid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7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365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5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5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29.57 385188.17</meta:user-defined>
    <meta:user-defined meta:name="DC.title">gemeentebreed, verleende vergunning op basis van de Algemene Plaatselijke Verordening (besluitdatum 16 oktober 2019)</meta:user-defined>
    <meta:user-defined meta:name="OVERHEID.PostcodeHuisnummer/OVERHEIDop.postcodeHuisnummer">5961ES 10</meta:user-defined>
    <meta:user-defined meta:name="OVERHEIDop.straatnaam">Wilhelminaplein</meta:user-defined>
    <meta:user-defined meta:name="OVERHEIDop.woonplaats">Horst</meta:user-defined>
    <meta:user-defined meta:name="DCTERMS.W3CDTF/DCTERMS.available">2019-10-18</meta:user-defined>
    <meta:user-defined meta:name="DCTERMS.W3CDTF/OVERHEIDop.jaargang">2019</meta:user-defined>
    <meta:user-defined meta:name="OVERHEIDop.publicationIssue">253659</meta:user-defined>
    <meta:user-defined meta:name="OVERHEIDop.GmbID/DC.identifier">gmb-2019-253659</meta:user-defined>
    <meta:user-defined meta:name="OVERHEIDop.versieInformatie"/>
  </office:meta>
</office:document-meta>
</file>