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minéstraat 11, 4701 JC  Roosendaal</text:p>
            <text:p text:style-name="tussenkopcur">Omschrijving : Omgevingsvergunning voor het verbouwen van een woning</text:p>
            <text:p text:style-name="tussenkopcur">Registratienummer : 2019WB0850</text:p>
            <text:p text:style-name="tussenkopcur">Publicatiedatum : 18-10-2019</text:p>
            <text:p text:style-name="tussenkopcur">Datum aanvraag : 9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2 394360</meta:user-defined>
    <meta:user-defined meta:name="DC.title">2019WB0850 Ingediende aanvraag voor een Omgevingsvergunning</meta:user-defined>
    <meta:user-defined meta:name="OVERHEID.PostcodeHuisnummer/OVERHEIDop.postcodeHuisnummer">4701JC 11</meta:user-defined>
    <meta:user-defined meta:name="OVERHEIDop.straatnaam">Dominéstraat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48</meta:user-defined>
    <meta:user-defined meta:name="OVERHEIDop.GmbID/DC.identifier">gmb-2019-253648</meta:user-defined>
    <meta:user-defined meta:name="OVERHEIDop.versieInformatie"/>
  </office:meta>
</office:document-meta>
</file>