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auwstraat 18 te Steenbergen</text:p>
      <text:section text:name="zakelijke-mededeling_id1-3-2" text:style-name="zakelijke-mededeling">
        <text:section text:name="zakelijke-mededeling-tekst_id1-3-2-1" text:style-name="zakelijke-mededeling-tekst">
          <text:section text:name="tekst_id1-3-2-1-1" text:style-name="tekst">
            <text:p text:style-name="common-al">Op 16 oktober 2019 hebben wij een omgevingsvergunning activiteit ‘Bouwen’ verleend voor het vervangen van de voorgevel kozijnen van de woning aan de Blauwstraat 18, 4651 GC te Steenbergen. </text:p>
            <text:p text:style-name="common-al">De omgevingsvergunning is geregistreerd onder nummer ZK1900395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6 oktober 2019 </text:p>
            <text:p text:style-name="common-al">Einde bezwaartermijn 27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64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4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4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952</meta:user-defined>
    <dc:language>nl</dc:language>
    <meta:user-defined meta:name="OVERHEID.EPSG28992/DC.spatial">81075 400140</meta:user-defined>
    <meta:user-defined meta:name="DC.title">Omgevingsvergunning Blauwstraat 18 te Steenbergen</meta:user-defined>
    <meta:user-defined meta:name="OVERHEID.PostcodeHuisnummer/OVERHEIDop.postcodeHuisnummer">4651GC 18</meta:user-defined>
    <meta:user-defined meta:name="OVERHEIDop.straatnaam">Blauwstraat</meta:user-defined>
    <meta:user-defined meta:name="OVERHEIDop.woonplaats">Steenbergen</meta:user-defined>
    <meta:user-defined meta:name="DCTERMS.W3CDTF/DCTERMS.available">2019-10-18</meta:user-defined>
    <meta:user-defined meta:name="DCTERMS.W3CDTF/OVERHEIDop.jaargang">2019</meta:user-defined>
    <meta:user-defined meta:name="OVERHEIDop.publicationIssue">253643</meta:user-defined>
    <meta:user-defined meta:name="OVERHEIDop.GmbID/DC.identifier">gmb-2019-253643</meta:user-defined>
    <meta:user-defined meta:name="OVERHEIDop.versieInformatie"/>
  </office:meta>
</office:document-meta>
</file>