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Luddeweer(onderhoudHoogspanningsverbinding)Verleende omgevingsvergunning (reguliere procedure) Z2019-00003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Nabij Luddeweer, voor onderhoudswerkzaamheden aan de 110kV Hoogspanningsverbinding  Groningen Hunze Delfzijl Weiwerd, 16 okto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64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69 586978</meta:user-defined>
    <meta:user-defined meta:name="DC.title">NabijLuddeweer(onderhoudHoogspanningsverbinding)Verleende omgevingsvergunning (reguliere procedure) Z2019-000031866</meta:user-defined>
    <meta:user-defined meta:name="OVERHEID.PostcodeHuisnummer/OVERHEIDop.postcodeHuisnummer">9625PA 5</meta:user-defined>
    <meta:user-defined meta:name="OVERHEIDop.straatnaam">Graauwedijk</meta:user-defined>
    <meta:user-defined meta:name="OVERHEIDop.woonplaats">Overschil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41</meta:user-defined>
    <meta:user-defined meta:name="OVERHEIDop.GmbID/DC.identifier">gmb-2019-253641</meta:user-defined>
    <meta:user-defined meta:name="OVERHEIDop.versieInformatie"/>
  </office:meta>
</office:document-meta>
</file>