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keersbesluit, week 43, 23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Reimerswaal maken bekend dat besloten is tot het reserveren van een gehandicaptenparkeerplaats op kenteken:</text:p>
            <text:p text:style-name="common-al"/>
            <text:p text:style-name="common-al">• Aan de Molenlaan in Yerseke ter hoogte van huisnummer 37 </text:p>
            <text:p text:style-name="common-al"/>
            <text:p text:style-name="common-al">Genoemd verkeersbesluit ligt voor een ieder ter inzage bij de balie in het gemeentehuis in Kruiningen.</text:p>
            <text:p text:style-name="common-al"/>
            <text:p text:style-name="common-al">Overeenkomstig de bepalingen van de Algemene Wet Bestuursrecht wijzen wij u erop, dat u tegen dit besluit voor 5 december 2019 schriftelijk een gemotiveerd bezwaarschrift bij ons college kunt in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23 oktober 2019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G.C. Tromp</text:span></text:p>
            <text:p><text:span text:style-name="functie">Hoofd afdeling Gemeentewer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5364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64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64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Verkeer | Organisatie en beleid</meta:user-defined>
    <dc:language>nl</dc:language>
    <meta:user-defined meta:name="OVERHEID.EPSG28992/DC.spatial">61863 390510</meta:user-defined>
    <meta:user-defined meta:name="DC.title">Bekendmaking verkeersbesluit, week 43, 23 oktober 2019</meta:user-defined>
    <meta:user-defined meta:name="OVERHEID.PostcodeHuisnummer/OVERHEIDop.postcodeHuisnummer">4401CB 37</meta:user-defined>
    <meta:user-defined meta:name="OVERHEIDop.straatnaam">Molenlaan</meta:user-defined>
    <meta:user-defined meta:name="OVERHEIDop.woonplaats">Yersek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3640</meta:user-defined>
    <meta:user-defined meta:name="OVERHEIDop.GmbID/DC.identifier">gmb-2019-253640</meta:user-defined>
    <meta:user-defined meta:name="OVERHEIDop.versieInformatie"/>
  </office:meta>
</office:document-meta>
</file>