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planologische afwijking) - Ouddorp, Westerweg 13: wijzigen van het gebruik naar Bed &amp; Breakfast, ontvangstdatum: 11/10/19, referentienummer: Z/19/16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3638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638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53103 426361</meta:user-defined>
    <meta:user-defined meta:name="DC.title">Ontvangen aanvraag omgevingsvergunning (activiteit planologische afwijking) - Ouddorp, Westerweg 13: wijzigen van het gebruik naar Bed &amp; Breakfast, ontvangstdatum: 11/10/19, referentienummer: Z/19/161963</meta:user-defined>
    <meta:user-defined meta:name="OVERHEID.PostcodeHuisnummer/OVERHEIDop.postcodeHuisnummer">3253LX 13</meta:user-defined>
    <meta:user-defined meta:name="OVERHEIDop.straatnaam">Westerweg</meta:user-defined>
    <meta:user-defined meta:name="OVERHEIDop.woonplaats">Ouddorp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3638</meta:user-defined>
    <meta:user-defined meta:name="OVERHEIDop.GmbID/DC.identifier">gmb-2019-253638</meta:user-defined>
    <meta:user-defined meta:name="OVERHEIDop.versieInformatie"/>
  </office:meta>
</office:document-meta>
</file>