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et bouwen van een woning,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astraal Bergum I 2491 (nabij Swanneblom 24, Burgum)</text:p>
            <text:p text:style-name="common-al">Olo: 4542309</text:p>
            <text:p text:style-name="common-al">het bouwen van een woning, aanleggen uitrit</text:p>
            <text:p text:style-name="common-al">Datum ontvangst: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363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3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3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516 578759</meta:user-defined>
    <meta:user-defined meta:name="DC.title">Ontvangen aanvraag omgevingsvergunning, het bouwen van een woning, aanleggen uitrit</meta:user-defined>
    <meta:user-defined meta:name="OVERHEID.PostcodeHuisnummer/OVERHEIDop.postcodeHuisnummer">9251TD 24</meta:user-defined>
    <meta:user-defined meta:name="OVERHEIDop.straatnaam">Swanneblom</meta:user-defined>
    <meta:user-defined meta:name="OVERHEIDop.woonplaats">Burgu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636</meta:user-defined>
    <meta:user-defined meta:name="OVERHEIDop.GmbID/DC.identifier">gmb-2019-253636</meta:user-defined>
    <meta:user-defined meta:name="OVERHEIDop.versieInformatie"/>
  </office:meta>
</office:document-meta>
</file>