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1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enweg 2a, 4726 SJ Heerle</text:p>
            <text:p text:style-name="tussenkopcur">Omschrijving : Activiteitenbesluit Wm</text:p>
            <text:p text:style-name="tussenkopcur">Registratienummer : 2018MU0021</text:p>
            <text:p text:style-name="tussenkopcur">Publicatiedatum : 18-10-2019</text:p>
            <text:p text:style-name="tussenkopcur">Datum besluit verzonden : 18-10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056 391435</meta:user-defined>
    <meta:user-defined meta:name="DC.title">2018MU0021 Besluit opleggen Maatwerkvoorschriften</meta:user-defined>
    <meta:user-defined meta:name="OVERHEID.PostcodeHuisnummer/OVERHEIDop.postcodeHuisnummer">4726SJ 2a</meta:user-defined>
    <meta:user-defined meta:name="OVERHEIDop.straatnaam">Boerenweg</meta:user-defined>
    <meta:user-defined meta:name="OVERHEIDop.woonplaats">Heer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32</meta:user-defined>
    <meta:user-defined meta:name="OVERHEIDop.GmbID/DC.identifier">gmb-2019-253632</meta:user-defined>
    <meta:user-defined meta:name="OVERHEIDop.versieInformatie"/>
  </office:meta>
</office:document-meta>
</file>