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9 woonzorgappartementen: Mackaylaan ong. (sectie M, perceelnr. 52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Mackaylaan ong. (sectie M, perceelnr. 5257)</text:p>
            <text:p text:style-name="common-al">Omschrijving:  bouwen van 29 woonzorgappartementen</text:p>
            <text:p text:style-name="common-al">Dossiernummer:  20190347</text:p>
            <text:p text:style-name="common-al">Datum verzending: 9 oktober 2019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62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2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2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347 442335</meta:user-defined>
    <meta:user-defined meta:name="DC.title">Verlenging beslistermijn aanvraag omgevingsvergunning voor het bouwen van 29 woonzorgappartementen: Mackaylaan ong. (sectie M, perceelnr. 5257) in Doetinchem</meta:user-defined>
    <meta:user-defined meta:name="OVERHEID.PostcodeHuisnummer/OVERHEIDop.postcodeHuisnummer">7003AV 30</meta:user-defined>
    <meta:user-defined meta:name="OVERHEIDop.straatnaam">Mackaylaan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24</meta:user-defined>
    <meta:user-defined meta:name="OVERHEIDop.GmbID/DC.identifier">gmb-2019-253624</meta:user-defined>
    <meta:user-defined meta:name="OVERHEIDop.versieInformatie"/>
  </office:meta>
</office:document-meta>
</file>