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situering van de schuur in omgevingsvergunning 20180251: Hoekhorster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ekhorsterweg 5, 7031 HT</text:p>
            <text:p text:style-name="common-al">Omschrijving:  wijzigen van de situering van de schuur in omgevingsvergunning 20180251</text:p>
            <text:p text:style-name="common-al">Dossiernummer:  20190622</text:p>
            <text:p text:style-name="common-al">Datum verzending: 14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61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9272 442146</meta:user-defined>
    <meta:user-defined meta:name="DC.title">Verleende omgevingsvergunning voor het wijzigen van de situering van de schuur in omgevingsvergunning 20180251: Hoekhorsterweg 5 in Wehl</meta:user-defined>
    <meta:user-defined meta:name="OVERHEID.PostcodeHuisnummer/OVERHEIDop.postcodeHuisnummer">7031HT 5</meta:user-defined>
    <meta:user-defined meta:name="OVERHEIDop.straatnaam">Hoekhorsterweg</meta:user-defined>
    <meta:user-defined meta:name="OVERHEIDop.woonplaats">Weh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19</meta:user-defined>
    <meta:user-defined meta:name="OVERHEIDop.GmbID/DC.identifier">gmb-2019-253619</meta:user-defined>
    <meta:user-defined meta:name="OVERHEIDop.versieInformatie"/>
  </office:meta>
</office:document-meta>
</file>