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Adviesorgaan Sociaal Domein (Verordening Adviesorgaan Sociaal Domein Beekdaelen)</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het College van burgemeester en wethouders van 20 augustus 2019;</text:p>
            <text:p text:style-name="al"/>
            <text:p text:style-name="al">gelet op artikel 150 van de gemeentewet, artikel 2.1.3 van de ‘Wet maatschappelijke ondersteuning 2015’, artikel 2.10 van de Jeugdwet en artikel 47 van de Participatiewet;</text:p>
            <text:p text:style-name="al"/>
            <text:p text:style-name="al">gehoord het advies van de Raadscommissie / Beeldvormende Raad d.d. 24 september 2019</text:p>
            <text:p text:style-name="al"/>
            <text:p text:style-name="al">gezien het draagvlak bij het Interim Adviesorgaan Sociaal Domein Beekdaelen</text:p>
            <text:p text:style-name="al"/>
            <text:p text:style-name="al">besluit vast te stellen de navolgende ‘Verordening Adviesorgaan Sociaal Domein Beekda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dviesorgaan Sociaal Domein (Adviesorgaan): burgerparticipatieorgaan dat de gemeente adviseert over het beleid inzake het sociaal domein, waaronder in ieder geval het beleid met betrekking tot de WMO, Jeugdwet en Participatiewet.</text:p>
                  </text:list-item>
                  <text:list-item text:style-override="id1-3-2-2-1-2-3-2">
                    <text:number>b.</text:number>
                    <text:p text:style-name="al">Belangenorganisaties: organisaties die de belangen behartigen van de doelgroepen die in aanmerking komen voor ondersteuning in het kader van de WMO, Jeugdwet of Participatiewet</text:p>
                  </text:list-item>
                  <text:list-item text:style-override="id1-3-2-2-1-2-3-3">
                    <text:number>c.</text:number>
                    <text:p text:style-name="al">Doelgroep / kwetsbare individuen en groepen in de samenleving: </text:p>
                    <text:p text:style-name="al">de personen/groepen, die vallen onder de werkingssfeer van de WMO, Jeugdwet of Participatiewet.</text:p>
                  </text:list-item>
                  <text:list-item text:style-override="id1-3-2-2-1-2-3-4">
                    <text:number>d.</text:number>
                    <text:p text:style-name="al">College: het College van burgemeester en wethouders van Beekdaelen;</text:p>
                  </text:list-item>
                  <text:list-item text:style-override="id1-3-2-2-1-2-3-5">
                    <text:number>e.</text:number>
                    <text:p text:style-name="al">Gemeenteraad: de gemeenteraad van Beekdael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Adviesorgaan is een onafhankelijk adviesorgaan dat het gemeentelijk beleid betreffende het sociaal domein vanuit het perspectief van de burger en/of ervaringsdeskundige bekijkt en vanuit dit perspectief een bijdrage levert aan het verbeteren van het sociaal beleid, waaronder het beleid op de terreinen WMO, Jeugdwet en Participatiewet.</text:p>
            <text:p text:style-name="al"/>
            <text:p text:style-name="al">Binnen het sociaal domein wordt steeds minder in doelgroepen gedacht, er wordt integraal gewerkt. Iedereen moet mee kunnen doen ongeacht beperking, etniciteit, leeftijd of inkomenspositie. Het Adviesorgaan heeft tot doel om met zijn adviezen een bijdrage te leveren aan:</text:p>
            <text:list text:style-name="id1-3-2-2-2-5">
              <text:list-item text:style-override="id1-3-2-2-2-5-1">
                <text:number>•</text:number>
                <text:p text:style-name="al">Het bevorderen van zelfredzaamheid en meedoen van alle inwoners van Beekdaelen, waarbij rekening wordt gehouden met kwetsbare individuen en groepen in de samenleving; </text:p>
              </text:list-item>
              <text:list-item text:style-override="id1-3-2-2-2-5-2">
                <text:number>•</text:number>
                <text:p text:style-name="al">het bevorderen van gezondheid en welbevinden van de inwoners van Beekdaelen en het terugdringen van sociaaleconomische gezondheidsverschillen;</text:p>
              </text:list-item>
              <text:list-item text:style-override="id1-3-2-2-2-5-3">
                <text:number>•</text:number>
                <text:p text:style-name="al">het als gemeente adequaat bereiken, betrekken en ondersteunen van groepen in de samenleving die belang hebben bij een goed sociaal beleid en het met hun inbreng realiseren van een integraal en evenwichtig sociaal beleid.</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Het Adviesorgaan adviseert het College en de gemeenteraad van Beekdaelen gevraagd of ongevraagd over het te voeren gemeentelijk sociaal beleid op het gebied van onder meer de WMO, Jeugdwet en Participatiewet. Dit krijgt vorm in de volgende functies:</text:p>
                <text:list text:style-name="id1-3-2-2-3-2-3">
                  <text:list-item text:style-override="id1-3-2-2-3-2-3-1">
                    <text:number>a.</text:number>
                    <text:p text:style-name="al">een beleidsmatige functie: de gemeente streeft ernaar de invulling van het beleid zo goed mogelijk aan te laten sluiten op de ondersteuningsbehoefte en de zorgvraag. Daarvoor moet er voldoende kennis zijn van de praktijk. Het Adviesorgaan is in dat kader een belangrijke informatiebron voor de gemeente;</text:p>
                  </text:list-item>
                  <text:list-item text:style-override="id1-3-2-2-3-2-3-2">
                    <text:number>b.</text:number>
                    <text:p text:style-name="al">een signaleringsfunctie: het Adviesorgaan signaleert kansen en knelpunten in beleid en uitvoering en communiceert hierover naar de gemeente;</text:p>
                  </text:list-item>
                  <text:list-item text:style-override="id1-3-2-2-3-2-3-3">
                    <text:number>c.</text:number>
                    <text:p text:style-name="al">een sparfunctie: het Adviesorgaan fungeert als sparringpartner voor de gemeente tijdens de beleidsontwikkeling.</text:p>
                  </text:list-item>
                </text:list>
              </text:list-item>
              <text:list-item text:style-override="id1-3-2-2-3-3">
                <text:number>2.</text:number>
                <text:p text:style-name="al">Het Adviesorgaan wordt door de gemeente in ieder geval gevraagd advies uit te brengen over:</text:p>
                <text:list text:style-name="id1-3-2-2-3-3-3">
                  <text:list-item text:style-override="id1-3-2-2-3-3-3-1">
                    <text:number>a.</text:number>
                    <text:p text:style-name="al">nieuw gemeentelijk beleid op het gebied van WMO, Jeugdwet en Participatiewet,</text:p>
                  </text:list-item>
                  <text:list-item text:style-override="id1-3-2-2-3-3-3-2">
                    <text:number>b.</text:number>
                    <text:p text:style-name="al">aanpassingen van het bestaande beleid op deze terreinen en evaluaties;</text:p>
                  </text:list-item>
                  <text:list-item text:style-override="id1-3-2-2-3-3-3-3">
                    <text:number>c.</text:number>
                    <text:p text:style-name="al">beleidsnota’s met betrekking op de WMO, Jeugdwet en Participatiewet;</text:p>
                  </text:list-item>
                  <text:list-item text:style-override="id1-3-2-2-3-3-3-4">
                    <text:number>d.</text:number>
                    <text:p text:style-name="al">verordeningen en beleidsregels die betrekking hebben op de uitvoering van de WMO, Jeugdwet en Participatiewet;</text:p>
                  </text:list-item>
                </text:list>
              </text:list-item>
              <text:list-item text:style-override="id1-3-2-2-3-4">
                <text:number>3.</text:number>
                <text:p text:style-name="al">Om zijn adviestaak zo goed mogelijk te kunnen vervullen;</text:p>
                <text:list text:style-name="id1-3-2-2-3-4-3">
                  <text:list-item text:style-override="id1-3-2-2-3-4-3-1">
                    <text:number>a.</text:number>
                    <text:p text:style-name="al">verzamelt het Adviesorgaan informatie over (lokale) maatschappelijke ontwikkelingen;</text:p>
                  </text:list-item>
                  <text:list-item text:style-override="id1-3-2-2-3-4-3-2">
                    <text:number>b.</text:number>
                    <text:p text:style-name="al">onderhoudt het Adviesorgaan contacten met organisaties, instellingen, groeperingen en personen die te maken hebben/krijgen met de WMO, Jeugdwet en Participatiewet;</text:p>
                  </text:list-item>
                </text:list>
              </text:list-item>
              <text:list-item text:style-override="id1-3-2-2-3-5">
                <text:number>4.</text:number>
                <text:p text:style-name="al">Het Adviesorgaan is geen klachtenorgaan en is niet bevoegd te adviseren over klachten, bezwaarschriften en andere zaken, voor zover die op individuele cliënten betrekking hebben.</text:p>
              </text:list-item>
              <text:list-item text:style-override="id1-3-2-2-3-6">
                <text:number>5.</text:number>
                <text:p text:style-name="al">Het Adviesorgaan staat geen individuele cliënten bij in gerechtelijke procedures inzake de WMO/Jeugdwet/Participatiewet in de gemeente Beekdael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Het Adviesorgaan bestaat uit minimaal 5 en maximaal 9 leden, waaronder de voorzitter.</text:p>
              </text:list-item>
              <text:list-item text:style-override="id1-3-2-2-4-3">
                <text:number>2.</text:number>
                <text:p text:style-name="al">Nieuwe leden van het Adviesorgaan worden op voordracht van het Adviesorgaan door het College benoemd.</text:p>
              </text:list-item>
              <text:list-item text:style-override="id1-3-2-2-4-4">
                <text:number>3.</text:number>
                <text:p text:style-name="al">De leden:</text:p>
                <text:list text:style-name="id1-3-2-2-4-4-3">
                  <text:list-item text:style-override="id1-3-2-2-4-4-3-1">
                    <text:number>•</text:number>
                    <text:p text:style-name="al">hebben op persoonlijke titel zitting in het Adviesorgaan;</text:p>
                  </text:list-item>
                  <text:list-item text:style-override="id1-3-2-2-4-4-3-2">
                    <text:number>•</text:number>
                    <text:p text:style-name="al">wonen bij voorkeur in de gemeente Beekdaelen;</text:p>
                  </text:list-item>
                  <text:list-item text:style-override="id1-3-2-2-4-4-3-3">
                    <text:number>•</text:number>
                    <text:p text:style-name="al">beschikken over aantoonbare ervaring, affiniteit of deskundigheid op één of meerdere beleidsterreinen zoals genoemd in artikel 3 van deze verordening;</text:p>
                  </text:list-item>
                  <text:list-item text:style-override="id1-3-2-2-4-4-3-4">
                    <text:number>•</text:number>
                    <text:p text:style-name="al">zijn in staat om groepsbelangen af te wegen en te vertalen in adviezen die recht doen aan het gemeenschappelijk belang van met name kwetsbare inwoners van Beekdaelen. </text:p>
                  </text:list-item>
                  <text:list-item text:style-override="id1-3-2-2-4-4-3-5">
                    <text:number>•</text:number>
                    <text:p text:style-name="al">bekleden geen vertegenwoordigende functie namens een politieke partij in de gemeente Beekdaelen, zijn geen lid van het College of de gemeenteraad en zijn niet in dienst van de gemeente Beekdaelen. Zij zijn niet werkzaam voor instellingen die plaatselijk invulling geven aan werkzaamheden op het terrein van de WMO, Jeugdwet of Participatiewet en hebben ook geen zakelijke binding met de gemeente Beekdaelen voor zover deze van invloed kan zijn op hun onafhankelijke positie. </text:p>
                  </text:list-item>
                </text:list>
              </text:list-item>
              <text:list-item text:style-override="id1-3-2-2-4-5">
                <text:number> 4. </text:number>
                <text:p text:style-name="al">De voorzitter van het Adviesorgaan wordt op voordracht van het Adviesorgaan door het College benoemd.</text:p>
              </text:list-item>
              <text:list-item text:style-override="id1-3-2-2-4-6">
                <text:number> 5. </text:number>
                <text:p text:style-name="al">De voorzitter:</text:p>
                <text:list text:style-name="id1-3-2-2-4-6-3">
                  <text:list-item text:style-override="id1-3-2-2-4-6-3-1">
                    <text:number>•</text:number>
                    <text:p text:style-name="al">woont in de gemeente Beekdaelen;</text:p>
                  </text:list-item>
                  <text:list-item text:style-override="id1-3-2-2-4-6-3-2">
                    <text:number>•</text:number>
                    <text:p text:style-name="al">heeft gevoel voor politiek-bestuurlijke verhoudingen</text:p>
                  </text:list-item>
                  <text:list-item text:style-override="id1-3-2-2-4-6-3-3">
                    <text:number>•</text:number>
                    <text:p text:style-name="al">houdt overzicht, is procesgericht en is een bindende factor binnen het Adviesorgaan en tussen het Adviesorgaan en de gemeente.</text:p>
                  </text:list-item>
                </text:list>
              </text:list-item>
              <text:list-item text:style-override="id1-3-2-2-4-7">
                <text:number> 6. </text:number>
                <text:p text:style-name="al">Overige regels rondom de benoeming, lidmaatschap, zittingstermijn en beëindiging lidmaatschap van de leden, zijn opgenomen in het document “Huishoudelijk reglement Adviesorgaan Sociaal Domein Beekdaelen”.</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 1. </text:number>
                <text:p text:style-name="al">De vergaderingen van het Adviesorgaan zijn openbaar tenzij (delen van) de vergadering expliciet besloten worden verklaard. De datum van de vergadering wordt openbaar bekend gemaakt.</text:p>
              </text:list-item>
              <text:list-item text:style-override="id1-3-2-2-5-3">
                <text:number> 2. </text:number>
                <text:p text:style-name="al">De vergaderingen van het Adviesorgaan worden bijgewoond door de leden en ambtelijke ondersteuners.</text:p>
              </text:list-item>
              <text:list-item text:style-override="id1-3-2-2-5-4">
                <text:number> 3. </text:number>
                <text:p text:style-name="al">Zo vaak dit nodig is, maar minimaal twee keer per jaar, sluit een wethouder Sociaal Domein aan bij de vergadering van het Adviesorgaan.</text:p>
              </text:list-item>
              <text:list-item text:style-override="id1-3-2-2-5-5">
                <text:number> 4. </text:number>
                <text:p text:style-name="al">Deskundigen, zowel gemeentelijk als extern, kunnen per onderwerp worden uitgenodigd in de vergadering van het Adviesorgaan.</text:p>
              </text:list-item>
              <text:list-item text:style-override="id1-3-2-2-5-6">
                <text:number> 5. </text:number>
                <text:p text:style-name="al">Het Adviesorgaan neemt deel aan vergaderingen van de gezamenlijke adviesraden in de regio.</text:p>
              </text:list-item>
            </text:list>
          </text:section>
          <text:section text:name="artikel_id1-3-2-2-6" text:style-name="artikel">
            <text:p text:style-name="artikel_kop_titel"><text:span text:style-name="artikel_kop_label">Artikel</text:span> <text:span text:style-name="artikel_kop_nr">6</text:span> Advisering en besluitvorming</text:p>
            <text:list text:style-name="id1-3-2-2-6-2">
              <text:list-item text:style-override="id1-3-2-2-6-2">
                <text:number>1.</text:number>
                <text:p text:style-name="al">Het Adviesorgaan wordt proactief betrokken bij het proces van beleidsvorming en -evaluatie.</text:p>
              </text:list-item>
              <text:list-item text:style-override="id1-3-2-2-6-3">
                <text:number>2.</text:number>
                <text:p text:style-name="al">Adviezen worden -voor zover redelijkerwijs mogelijk- door de gemeente op een zodanig tijdstip gevraagd dat ze van wezenlijke invloed kunnen zijn op de te nemen besluiten.</text:p>
              </text:list-item>
              <text:list-item text:style-override="id1-3-2-2-6-4">
                <text:number>3.</text:number>
                <text:p text:style-name="al">Het Adviesorgaan heeft contacten met lokaal actieve cliëntenraden op het terrein van WMO, Jeugdhulp en Participatiewet en weegt de adviezen en ideeën van deze raden over onderwerpen die hen aangaan zoveel mogelijk mee bij haar integrale advisering. </text:p>
              </text:list-item>
              <text:list-item text:style-override="id1-3-2-2-6-5">
                <text:number>4.</text:number>
                <text:p text:style-name="al">Bij beleidsontwikkeling die zich afspeelt in de regio, kan het Adviesorgaan in samenwerking met andere (regionale) adviesraden een preadvies uitbrengen. Dit advies wordt ook altijd, al dan niet aangevuld met lokale adviezen, aan het College gestuurd.</text:p>
              </text:list-item>
              <text:list-item text:style-override="id1-3-2-2-6-6">
                <text:number>5.</text:number>
                <text:p text:style-name="al">Het College betrekt alle schriftelijk uitgebrachte adviezen van het Adviesorgaan zichtbaar bij de besluitvorming en indien het College van het advies afwijkt, doet het dat gemotiveerd.</text:p>
              </text:list-item>
              <text:list-item text:style-override="id1-3-2-2-6-7">
                <text:number>6.</text:number>
                <text:p text:style-name="al">Het College dient altijd schriftelijk reactie te geven op het door de Adviesorgaan uitgebrachte advies.</text:p>
              </text:list-item>
              <text:list-item text:style-override="id1-3-2-2-6-8">
                <text:number>7.</text:number>
                <text:p text:style-name="al">Over de inhoud van beleidsplannen en verordeningen beslist uiteindelijk het bevoegd gemeentelijk orgaan.</text:p>
              </text:list-item>
            </text:list>
          </text:section>
          <text:section text:name="artikel_id1-3-2-2-7" text:style-name="artikel">
            <text:p text:style-name="artikel_kop_titel"><text:span text:style-name="artikel_kop_label">Artikel</text:span> <text:span text:style-name="artikel_kop_nr">7</text:span> Informatieverschaffing</text:p>
            <text:p text:style-name="al">Het Adviesorgaan ontvangt van gemeentewege alle informatie die nodig is voor zijn taakvervulling, op een zodanig tijdstip dat invloed mogelijk is op de beleidsvorming en besluitvorming. Dit geldt ook voor beleidsontwikkelingen die in de regio of in Zuid-Limburg spelen waarbij de gemeente actief betrokken is. </text:p>
            <text:p text:style-name="al"/>
            <text:p text:style-name="al">Om het Adviesorgaan inzicht te geven in zijn werklast, verschaft het College periodiek een planning van de voor te leggen adviesvragen. </text:p>
          </text:section>
          <text:section text:name="artikel_id1-3-2-2-8" text:style-name="artikel">
            <text:p text:style-name="artikel_kop_titel"><text:span text:style-name="artikel_kop_label">Artikel</text:span> <text:span text:style-name="artikel_kop_nr">8</text:span> Faciliteiten en vergoedingen</text:p>
            <text:list text:style-name="id1-3-2-2-8-2">
              <text:list-item text:style-override="id1-3-2-2-8-2">
                <text:number>1.</text:number>
                <text:p text:style-name="al">Op verzoek van het Adviesorgaan stelt het College faciliteiten beschikbaar die noodzakelijk zijn voor het goed functioneren, zowel lokaal als in de regio.</text:p>
              </text:list-item>
              <text:list-item text:style-override="id1-3-2-2-8-3">
                <text:number>2.</text:number>
                <text:p text:style-name="al">Het Adviesorgaan wordt gefaciliteerd met vergaderruimte en verslaglegging. </text:p>
              </text:list-item>
              <text:list-item text:style-override="id1-3-2-2-8-4">
                <text:number>3.</text:number>
                <text:p text:style-name="al">Het Adviesorgaan heeft een ambtelijk contactpersoon die faciliteert in de informatieverschaffing, het contact verzorgt met de gemeentelijke organisatie en die de financiën beheert.</text:p>
              </text:list-item>
              <text:list-item text:style-override="id1-3-2-2-8-5">
                <text:number>4.</text:number>
                <text:p text:style-name="al">Jaarlijks vóór 1 mei wordt door het Adviesorgaan een begroting opgesteld inzake de kosten die het Adviesorgaan het eerstvolgende jaar moet maken voor een adequate uitoefening van zijn taak. Na goedkeuring door het College stelt de gemeente hiervoor een budget beschikbaar aan het Adviesorgaan. Kostenposten die kunnen worden opgevoerd zijn o.a.: </text:p>
                <text:list text:style-name="id1-3-2-2-8-5-3">
                  <text:list-item text:style-override="id1-3-2-2-8-5-3-1">
                    <text:number>a.</text:number>
                    <text:p text:style-name="al">vergadervergoedingen (incl. reiskosten);</text:p>
                  </text:list-item>
                  <text:list-item text:style-override="id1-3-2-2-8-5-3-2">
                    <text:number>b.</text:number>
                    <text:p text:style-name="al">bijzondere reiskosten;</text:p>
                  </text:list-item>
                  <text:list-item text:style-override="id1-3-2-2-8-5-3-3">
                    <text:number>c.</text:number>
                    <text:p text:style-name="al">kosten voor het raadplegen van deskundigen;</text:p>
                  </text:list-item>
                  <text:list-item text:style-override="id1-3-2-2-8-5-3-4">
                    <text:number>d.</text:number>
                    <text:p text:style-name="al">kosten voor deskundigheidsbevordering;</text:p>
                  </text:list-item>
                  <text:list-item text:style-override="id1-3-2-2-8-5-3-5">
                    <text:number>e.</text:number>
                    <text:p text:style-name="al">kosten voor profilering en werving;</text:p>
                  </text:list-item>
                  <text:list-item text:style-override="id1-3-2-2-8-5-3-6">
                    <text:number>f.</text:number>
                    <text:p text:style-name="al">kosten voor benodigde (koepel)organisaties;</text:p>
                  </text:list-item>
                </text:list>
              </text:list-item>
              <text:list-item text:style-override="id1-3-2-2-8-6">
                <text:number>5.</text:number>
                <text:p text:style-name="al">Uiterlijk op 1 april van het opvolgende jaar legt het Adviesorgaan verantwoording af over de besteding van het geld.</text:p>
              </text:list-item>
              <text:list-item text:style-override="id1-3-2-2-8-7">
                <text:number>6.</text:number>
                <text:p text:style-name="al">De leden van het Adviesorgaan kunnen geen aanspraak maken op vergoedingen in het kader van de Verordening rechtspositie wethouders, raads- en commissieleden gemeente Beekdaelen 2019; deze verordening is op hen niet van toepassing. </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Het Adviesorgaan verstrekt aan het College alle gewenste inlichtingen over zijn werkzaamheden.</text:p>
              </text:list-item>
              <text:list-item text:style-override="id1-3-2-2-9-3">
                <text:number>2.</text:number>
                <text:p text:style-name="al">Aanvullingen en wijzigingen van deze verordening worden vastgesteld door de gemeenteraad, het Adviesorgaan gehoord hebbende.</text:p>
              </text:list-item>
            </text:list>
          </text:section>
          <text:section text:name="artikel_id1-3-2-2-10" text:style-name="artikel">
            <text:p text:style-name="artikel_kop_titel"><text:span text:style-name="artikel_kop_label">Artikel</text:span> <text:span text:style-name="artikel_kop_nr">10</text:span> Onvoorziene zaken</text:p>
            <text:p text:style-name="al">Voor zaken waarin deze verordening niet voorziet, treedt het Adviesorgaan in overleg met het college dat zo nodig en mogelijk een beslissing neemt.</text:p>
          </text:section>
          <text:section text:name="artikel_id1-3-2-2-11" text:style-name="artikel">
            <text:p text:style-name="artikel_kop_titel"><text:span text:style-name="artikel_kop_label">Artikel</text:span> <text:span text:style-name="artikel_kop_nr">11</text:span> Intrekking en inwerkingtreding</text:p>
            <text:list text:style-name="id1-3-2-2-11-2">
              <text:list-item text:style-override="id1-3-2-2-11-2">
                <text:number>1.</text:number>
                <text:p text:style-name="al">Deze verordening treedt in werking op de eerste dag na bekendmaking.</text:p>
              </text:list-item>
              <text:list-item text:style-override="id1-3-2-2-11-3">
                <text:number>2.</text:number>
                <text:p text:style-name="al">Tegelijk met de inwerkingtreding van deze verordening worden de volgende verordeningen ingetrokken:</text:p>
                <text:list text:style-name="id1-3-2-2-11-3-3">
                  <text:list-item text:style-override="id1-3-2-2-11-3-3-1">
                    <text:number>•</text:number>
                    <text:p text:style-name="al">Verordening Integrale Participatie Sociaal Domein gemeente Onderbanken 2015</text:p>
                  </text:list-item>
                  <text:list-item text:style-override="id1-3-2-2-11-3-3-2">
                    <text:number>•</text:number>
                    <text:p text:style-name="al">Verordening Burgerparticipatie Sociaal Domein gemeente Nuth 2016</text:p>
                  </text:list-item>
                  <text:list-item text:style-override="id1-3-2-2-11-3-3-3">
                    <text:number>•</text:number>
                    <text:p text:style-name="al">Verordening Beleidsadvisering Sociaal Domein gemeente Schinnen 2015</text:p>
                  </text:list-item>
                </text:list>
              </text:list-item>
              <text:list-item text:style-override="id1-3-2-2-11-4">
                <text:number>3.</text:number>
                <text:p text:style-name="al">Deze verordening wordt aangehaald als ‘Verordening Adviesorgaan Sociaal Domein Beekdaelen’</text:p>
              </text:list-item>
            </text:list>
          </text:section>
        </text:section>
        <text:section text:name="regeling-sluiting_id1-3-2-3" text:style-name="regeling-sluiting">
          <text:section text:name="ondertekening_id1-3-2-3-1">
            <text:p><text:span text:style-name="functie">Aldus besloten in de openbare vergadering van de raad, gehouden op 8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61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artikel 150 van de Gemeentewet]|[1.0:c:BWBR0005416&amp;artikel=150&amp;g=2019-01-01</meta:user-defined>
    <meta:user-defined meta:name="DC.source">artikel 2.1.3 van de Wet maatschappelijke ondersteuning 2015]|[1.0:c:BWBR0035362&amp;artikel=2.1.3&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DCTERMS.alternative">Verordening Adviesorgaan Sociaal Domein Beekdaelen</meta:user-defined>
    <dc:language>nl</dc:language>
    <meta:user-defined meta:name="OVERHEID.Gemeente/DC.spatial">Beekdaelen</meta:user-defined>
    <meta:user-defined meta:name="DC.title">Verordening van de gemeenteraad van de gemeente Beekdaelen houdende regels omtrent Adviesorgaan Sociaal Domein (Verordening Adviesorgaan Sociaal Domein Beekdaelen)</meta:user-defined>
    <meta:user-defined meta:name="DCTERMS.W3CDTF/DCTERMS.available">2019-10-21</meta:user-defined>
    <meta:user-defined meta:name="DCTERMS.W3CDTF/OVERHEIDop.jaargang">2019</meta:user-defined>
    <meta:user-defined meta:name="OVERHEIDop.publicationIssue">253618</meta:user-defined>
    <meta:user-defined meta:name="OVERHEIDop.betreftRegeling">CVDR628347_1</meta:user-defined>
    <meta:user-defined meta:name="xs:date/OVERHEIDop.startdatum">2019-10-22</meta:user-defined>
    <meta:user-defined meta:name="OVERHEIDop.GmbID/DC.identifier">gmb-2019-253618</meta:user-defined>
    <meta:user-defined meta:name="OVERHEIDop.versieInformatie"/>
  </office:meta>
</office:document-meta>
</file>