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hogen van de schutting: Dudoklaan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udoklaan 20, 7004 LB</text:p>
            <text:p text:style-name="common-al">Omschrijving:  ophogen van de schutting</text:p>
            <text:p text:style-name="common-al">Dossiernummer:  20190584</text:p>
            <text:p text:style-name="common-al">Datum verzending: 3 okto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61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1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1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29 440790</meta:user-defined>
    <meta:user-defined meta:name="DC.title">Verleende omgevingsvergunning voor het ophogen van de schutting: Dudoklaan 20 in Doetinchem</meta:user-defined>
    <meta:user-defined meta:name="OVERHEID.PostcodeHuisnummer/OVERHEIDop.postcodeHuisnummer">7004LB 20</meta:user-defined>
    <meta:user-defined meta:name="OVERHEIDop.straatnaam">Dudoklaan</meta:user-defined>
    <meta:user-defined meta:name="OVERHEIDop.woonplaats">Doetinc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14</meta:user-defined>
    <meta:user-defined meta:name="OVERHEIDop.GmbID/DC.identifier">gmb-2019-253614</meta:user-defined>
    <meta:user-defined meta:name="OVERHEIDop.versieInformatie"/>
  </office:meta>
</office:document-meta>
</file>