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: Mosterdweg t.h.v. nr. 65 (sectie I, perceelnr. 5213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Mosterdweg t.h.v. nr. 65 (sectie I, perceelnr. 5213)</text:p>
            <text:p text:style-name="common-al">Omschrijving:  kappen van 3 bomen</text:p>
            <text:p text:style-name="common-al">Dossiernummer:  20190524</text:p>
            <text:p text:style-name="common-al">Datum verzending: 10 okto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60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0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0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0718 438645</meta:user-defined>
    <meta:user-defined meta:name="DC.title">Verleende omgevingsvergunning voor het kappen van 3 bomen: Mosterdweg t.h.v. nr. 65 (sectie I, perceelnr. 5213) in Gaanderen</meta:user-defined>
    <meta:user-defined meta:name="OVERHEID.PostcodeHuisnummer/OVERHEIDop.postcodeHuisnummer">7011GA</meta:user-defined>
    <meta:user-defined meta:name="OVERHEIDop.straatnaam">Mosterdweg</meta:user-defined>
    <meta:user-defined meta:name="OVERHEIDop.woonplaats">Gaander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608</meta:user-defined>
    <meta:user-defined meta:name="OVERHEIDop.GmbID/DC.identifier">gmb-2019-253608</meta:user-defined>
    <meta:user-defined meta:name="OVERHEIDop.versieInformatie"/>
  </office:meta>
</office:document-meta>
</file>