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perweg 7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33. </text:span>
          </text:p>
            <text:p text:style-name="common-al">
            <text:span text:style-name="nadrukvet">Status: afgewezen.</text:span>
          </text:p>
            <text:p text:style-name="common-al">Op 8 oktober 2019 heeft de gemeente een besluit genomen op de aanvraag omgevingsvergunning voor de locatie Eperweg 73 in Nunspeet. Het besluit betreft het kappen van 11 amerikaanse eik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0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17 487993</meta:user-defined>
    <meta:user-defined meta:name="OVERHEID.EPSG28992/DC.spatial">183615.68 488013.48</meta:user-defined>
    <meta:user-defined meta:name="DC.title">Gemeente Nunspeet - Kennisgeving besluit op aanvraag omgevingsvergunning Eperweg 73 in Nunspeet</meta:user-defined>
    <meta:user-defined meta:name="OVERHEID.PostcodeHuisnummer/OVERHEIDop.postcodeHuisnummer">8072DB 73</meta:user-defined>
    <meta:user-defined meta:name="OVERHEID.PostcodeHuisnummer/OVERHEIDop.postcodeHuisnummer">8072DB 73</meta:user-defined>
    <meta:user-defined meta:name="OVERHEIDop.straatnaam">Eperweg</meta:user-defined>
    <meta:user-defined meta:name="OVERHEIDop.straatnaam">Eperweg</meta:user-defined>
    <meta:user-defined meta:name="OVERHEIDop.woonplaats">Nunspeet</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607</meta:user-defined>
    <meta:user-defined meta:name="OVERHEIDop.GmbID/DC.identifier">gmb-2019-253607</meta:user-defined>
    <meta:user-defined meta:name="OVERHEIDop.versieInformatie"/>
  </office:meta>
</office:document-meta>
</file>