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standplaatsvergunning voor A. van Klaveren AG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A. van Klaveren AGF op de woensdag ochtend van 08:00 uur tot 12:00 uur in het gehele jaar 2019 op de parkeerplaats aan de Brugstraat in Middenme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februar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36</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6</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standplaatsvergunning voor A. van Klaveren AG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36</meta:user-defined>
    <meta:user-defined meta:name="OVERHEIDop.GmbID/DC.identifier">gmb-2019-25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5BD 37a</meta:user-defined>
    <meta:user-defined meta:name="OVERHEIDop.woonplaats">Middenmeer</meta:user-defined>
    <meta:user-defined meta:name="OVERHEIDop.straatnaam">Brug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8632 535910</meta:user-defined>
    <meta:user-defined meta:name="OVERHEIDop.versieInformatie"/>
  </office:meta>
</office:document-meta>
</file>