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weg in Roosendaal</text:p>
            <text:p text:style-name="tussenkopcur">Omschrijving : Omgevingsvergunning voor het kappen van 9 zomereiken</text:p>
            <text:p text:style-name="tussenkopcur">Registratienummer : 2019WB0727</text:p>
            <text:p text:style-name="tussenkopcur">Publicatiedatum : 18-10-2019</text:p>
            <text:p text:style-name="tussenkopcur">Datum besluit verzonden : 8-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59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19 394027</meta:user-defined>
    <meta:user-defined meta:name="DC.title">2019WB0727 Verleende Omgevingsvergunning Reguliere procedure</meta:user-defined>
    <meta:user-defined meta:name="OVERHEID.PostcodeHuisnummer/OVERHEIDop.postcodeHuisnummer">4703</meta:user-defined>
    <meta:user-defined meta:name="OVERHEIDop.straatnaam">Wouwseweg</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592</meta:user-defined>
    <meta:user-defined meta:name="OVERHEIDop.GmbID/DC.identifier">gmb-2019-253592</meta:user-defined>
    <meta:user-defined meta:name="OVERHEIDop.versieInformatie"/>
  </office:meta>
</office:document-meta>
</file>