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8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wenten 41a, 4704 RE  Roosendaal</text:p>
            <text:p text:style-name="tussenkopcur">Omschrijving : Omgevingsvergunning voor het plaatsen van een tijdelijke aluminium hal</text:p>
            <text:p text:style-name="tussenkopcur">Registratienummer : 2019WB0584</text:p>
            <text:p text:style-name="tussenkopcur">Publicatiedatum : 18-1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58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8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8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69 396545</meta:user-defined>
    <meta:user-defined meta:name="DC.title">2019WB0584 Verlenging beslistermijn omgevingsvergunning met maximaal 6 weken</meta:user-defined>
    <meta:user-defined meta:name="OVERHEID.PostcodeHuisnummer/OVERHEIDop.postcodeHuisnummer">4704RE 41a</meta:user-defined>
    <meta:user-defined meta:name="OVERHEIDop.straatnaam">Gewenten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80</meta:user-defined>
    <meta:user-defined meta:name="OVERHEIDop.GmbID/DC.identifier">gmb-2019-253580</meta:user-defined>
    <meta:user-defined meta:name="OVERHEIDop.versieInformatie"/>
  </office:meta>
</office:document-meta>
</file>