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office:automatic-styles>
  <office:body>
    <office:text>
      <text:p text:style-name="new_page_staatscourant"/>
      <text:p text:style-name="single-kop-titel">16e wijziging Bevoegdhedenlijst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 </text:p>
            <text:p text:style-name="al">Gelezen het voorstel van 17 september 2019, kenmerk 51120-2019,</text:p>
            <text:p text:style-name="al">Gelet op de Algemene wet bestuursrecht, het Bevoegdhedenbesluit en de daarbij behorende Bevoegdhedenlijst,</text:p>
            <text:p text:style-name="al">Besluiten tot het wijzigen van de Bevoegdhedenlijst gemeente Kamp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paragraaf 3.9</text:span>
            </text:p>
            <text:p text:style-name="al">Paragraaf 3.9 (Bedrijfsvoeringsorganisatie Regionaal Serviceteam Jeugd IJsselland) wordt als volgt gewijzigd: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row table:style-name="row">
                  <table:table-cell table:style-name="entry" table:number-rows-spanned="1" table:number-columns-spanned="1">
                    <text:p text:style-name="table_al">
                      <text:span text:style-name="nadrukvet"> 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voegdheid tot het nemen   van alle noodzakelijke besluiten in het kader van de verstrekking van   subsidie voor activiteiten op het terrein van jeugdbescherming en jeugdreclassering   op grond van de Subsidieverordening Gecertificeerde Instellingen Regio IJsselland   2020-2022, daaronder in ieder geval begrepen het verlenen en vaststellen van subsidie,   het verlenen, intrekken of wijzigen van voorschotten, het geheel of   gedeeltelijk weigeren van subsidie, het intrekken of wijzigen van de   subsidieverlening en subsidie-vaststelling, het terugvorderen en verrekenen   van subsidie, het verlenen, weigeren, intrekken of wijzigen van uitstel van   betaling, het aanmanen tot betaling en het invorderen van onverschuldigde subsidies   en voorschotten, zo nodig middels dwangbevel</text:p>
                  </table:table-cell>
                  <table:table-cell table:style-name="entry" table:number-rows-spanned="1" table:number-columns-spanned="1">
                    <text:p text:style-name="table_al">Subsidieverordening   Gecertificeerde Instellingen Regio IJsselland 2020-202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Het   bestuur</text:p>
                  </table:table-cell>
                  <table:table-cell table:style-name="entry" table:number-rows-spanned="1" table:number-columns-spanned="1">
                    <text:p text:style-name="table_al">Met   instemming van ondermandaa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   bepalen dat onder de onder 1. vermelde bevoegdheid mede wordt begrepen het   nemen en verrichten van alle noodzakelijke voorbereidingshandelingen en   -beslissingen, alsmede de bevoegdheid te besluiten tot het niet behandelen   van aanvragen</text:p>
                  </table:table-cell>
                  <table:table-cell table:style-name="entry" table:number-rows-spanned="1" table:number-columns-spanned="1">
                    <text:p text:style-name="table_al">Subsidieverordening   Gecertificeerde Instellingen Regio IJsselland 2020-202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Het   bestuur</text:p>
                  </table:table-cell>
                  <table:table-cell table:style-name="entry" table:number-rows-spanned="1" table:number-columns-spanned="1">
                    <text:p text:style-name="table_al">Met   instemming van ondermandaa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voegdheid te beslissen op bezwaar gericht tegen de hiervoor genoemde   besluiten       </text:p>
                  </table:table-cell>
                  <table:table-cell table:style-name="entry" table:number-rows-spanned="1" table:number-columns-spanned="1">
                    <text:p text:style-name="table_al">Subsidieverordening   Gecertificeerde Instellingen Regio IJsselland 2020-202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Het   bestuur</text:p>
                  </table:table-cell>
                  <table:table-cell table:style-name="entry" table:number-rows-spanned="1" table:number-columns-spanned="1"/>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van de inwerkingtreding van de Subsidieverordening Gecertificeerde Instellingen Regio IJsselland 2020-2022.</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Aldus vastgesteld in de collegevergadering van 24 september 2019.</text:span></text:p>
          </text:section>
          <text:section text:name="ondertekening_id1-3-2-3-3">
            <text:p><text:span text:style-name="deze">Burgemeester en wethouders van Kampen,</text:span></text:p>
          </text:section>
          <text:section text:name="ondertekening_id1-3-2-3-4">
            <text:p><text:span text:style-name="functie">de secretaris,</text:span></text:p>
            <text:p><text:span text:style-name="ondertekening_naam">
            <text:span text:style-name="achternaam">A. Griekspoor-Verdurmen</text:span>
          </text:span></text:p>
            <text:p><text:span text:style-name="functie">de burgemeester,</text:span></text:p>
            <text:p><text:span text:style-name="ondertekening_naam">
            <text:span text:style-name="achternaam">drs. mr. B. Koelewij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357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7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7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Bestuur | Organisatie en beleid</meta:user-defined>
    <meta:user-defined meta:name="DC.source">artikel 10:1 van de Algemene wet bestuursrecht]|[1.0:c:BWBR0005537&amp;artikel=10%3A1&amp;g=2017-04-01</meta:user-defined>
    <meta:user-defined meta:name="OVERHEIDop.referentienummer">51120-2019</meta:user-defined>
    <meta:user-defined meta:name="DCTERMS.alternative">Bevoegdhedenbesluit gemeente Kampen</meta:user-defined>
    <dc:language>nl</dc:language>
    <meta:user-defined meta:name="OVERHEID.Gemeente/DC.spatial">Kampen</meta:user-defined>
    <meta:user-defined meta:name="DC.title">Bevoegdhedenbesluit gemeente Kampen</meta:user-defined>
    <meta:user-defined meta:name="DCTERMS.W3CDTF/DCTERMS.available">2019-10-22</meta:user-defined>
    <meta:user-defined meta:name="DCTERMS.W3CDTF/OVERHEIDop.jaargang">2019</meta:user-defined>
    <meta:user-defined meta:name="OVERHEIDop.publicationIssue">253579</meta:user-defined>
    <meta:user-defined meta:name="OVERHEIDop.betreftRegeling">CVDR602204_17</meta:user-defined>
    <meta:user-defined meta:name="xs:date/OVERHEIDop.startdatum">2019-11-01</meta:user-defined>
    <meta:user-defined meta:name="OVERHEIDop.GmbID/DC.identifier">gmb-2019-253579</meta:user-defined>
    <meta:user-defined meta:name="OVERHEIDop.versieInformatie"/>
  </office:meta>
</office:document-meta>
</file>