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Besluit verwijderen uit Landelijk Register Kinderopvang (LRK) van gastouder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 Bilt maakt bekend dat:</text:p>
            <text:p text:style-name="common-al">Per 3 oktober 2019 gastouderbureau (GOB) Poko, Melkweg 19 te Bilthoven is verwijderd uit het Landelijk Register Kinderopvang. </text:p>
            <text:p text:style-name="common-al"/>
            <text:p text:style-name="common-al">GOB Poko stond geregistreerd onder nummer 111688292. De verwijdering vindt plaats op grond van artikel 8, lid 4 Besluit landelijk register kinderopvang, register buitenlandse kinderopvang en personenregister kinderopvang.</text:p>
            <text:p text:style-name="common-al"/>
            <text:p text:style-name="tussenkopcur">Bezwaar</text:p>
            <text:p text:style-name="common-al">Vanaf de dag nadat het besluit bekend is gemaakt, kunt u het besluit en de eventuele bijlagen zes weken inzien in het gemeentehuis. Bent u het niet eens met dit besluit? En bent u belanghebbende? Dan kunt u schriftelijk bezwaar maken. Doe dit binnen zes weken na de verzenddatum van het besluit. Vermeld in elk geval: uw naam en adres; om welk besluit het gaat; de reden dat u bezwaar maakt, en de datum waarop u bezwaar maakt. Zet uw handtekening eronder en stuur uw bezwaarschrift naar het College van burgemeester en wethouders van de gemeente De Bilt, Postbus 300, 3720 AH in Bilthoven</text:p>
            <text:p text:style-name="common-al"/>
            <text:p text:style-name="common-al">Let op: het indienen van een bezwaarschrift heeft geen schorsende werking. Dat betekent dat het besluit de dag na verzending gewoon in werking treedt. Wilt u dat niet? Dan kunt u naast uw bezwaar ook om een voorlopige voorziening vragen bij de Voorzieningenrechter van de Rechtbank Midden- Nederland, Afdeling Bestuursrecht, o.v.v. Voorlopige Voorzieningen, Postbus 16005, 3500 DA Utrecht. Hier zijn kosten aan verbon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357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7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7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Migratie en integratie | Organisatie en beleid</meta:user-defined>
    <meta:user-defined meta:name="DCTERMS.abstract">Bekendmaking van de verwijdering uit het Landelijk Register Kinderopvang</meta:user-defined>
    <dc:language>nl</dc:language>
    <meta:user-defined meta:name="OVERHEID.EPSG28992/DC.spatial">140891 458363</meta:user-defined>
    <meta:user-defined meta:name="DC.title">Gemeente De Bilt – Besluit verwijderen uit Landelijk Register Kinderopvang (LRK) van gastouderbureau</meta:user-defined>
    <meta:user-defined meta:name="OVERHEID.PostcodeHuisnummer/OVERHEIDop.postcodeHuisnummer">3731XG 28</meta:user-defined>
    <meta:user-defined meta:name="OVERHEIDop.straatnaam">Aeolusweg</meta:user-defined>
    <meta:user-defined meta:name="OVERHEIDop.woonplaats">De Bil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78</meta:user-defined>
    <meta:user-defined meta:name="OVERHEIDop.GmbID/DC.identifier">gmb-2019-253578</meta:user-defined>
    <meta:user-defined meta:name="OVERHEIDop.versieInformatie"/>
  </office:meta>
</office:document-meta>
</file>