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9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liumweg 2, 4706 NT  Roosendaal</text:p>
            <text:p text:style-name="tussenkopcur">Omschrijving : Omgevingsvergunning voor afwijken van het bestemmingsplan voor wat betreft het gebruik van de inrichting</text:p>
            <text:p text:style-name="tussenkopcur">Registratienummer : 2019WB0696</text:p>
            <text:p text:style-name="tussenkopcur">Publicatiedatum : 18-1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57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7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7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155 394660</meta:user-defined>
    <meta:user-defined meta:name="DC.title">2019WB0696 Verlenging beslistermijn omgevingsvergunning met maximaal 6 weken</meta:user-defined>
    <meta:user-defined meta:name="OVERHEID.PostcodeHuisnummer/OVERHEIDop.postcodeHuisnummer">4706NT 2</meta:user-defined>
    <meta:user-defined meta:name="OVERHEIDop.straatnaam">Heliumweg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77</meta:user-defined>
    <meta:user-defined meta:name="OVERHEIDop.GmbID/DC.identifier">gmb-2019-253577</meta:user-defined>
    <meta:user-defined meta:name="OVERHEIDop.versieInformatie"/>
  </office:meta>
</office:document-meta>
</file>