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2-6">
      <text:list-level-style-bullet text:bullet-char="•" text:level="1">
        <style:list-level-properties text:min-label-width="10mm"/>
      </text:list-level-style-bullet>
    </text:list-style>
    <text:list-style style:name="id1-3-2-2-2-5-12-7">
      <text:list-level-style-bullet text:bullet-char="•" text:level="1">
        <style:list-level-properties text:min-label-width="10mm"/>
      </text:list-level-style-bullet>
    </text:list-style>
    <text:list-style style:name="id1-3-2-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5-20-3">
      <text:list-level-style-bullet text:bullet-char="•" text:level="1">
        <style:list-level-properties text:min-label-width="10mm"/>
      </text:list-level-style-bullet>
    </text:list-style>
    <text:list-style style:name="id1-3-2-2-2-5-20-4">
      <text:list-level-style-bullet text:bullet-char="•" text:level="1">
        <style:list-level-properties text:min-label-width="10mm"/>
      </text:list-level-style-bullet>
    </text:list-style>
    <text:list-style style:name="id1-3-2-2-2-5-20-5">
      <text:list-level-style-bullet text:bullet-char="•" text:level="1">
        <style:list-level-properties text:min-label-width="10mm"/>
      </text:list-level-style-bullet>
    </text:list-style>
    <text:list-style style:name="id1-3-2-2-2-5-20-6">
      <text:list-level-style-bullet text:bullet-char="•" text:level="1">
        <style:list-level-properties text:min-label-width="10mm"/>
      </text:list-level-style-bullet>
    </text:list-style>
    <text:list-style style:name="id1-3-2-2-2-5-20-7">
      <text:list-level-style-bullet text:bullet-char="•" text:level="1">
        <style:list-level-properties text:min-label-width="10mm"/>
      </text:list-level-style-bullet>
    </text:list-style>
    <text:list-style style:name="id1-3-2-2-2-5-20-8">
      <text:list-level-style-bullet text:bullet-char="•" text:level="1">
        <style:list-level-properties text:min-label-width="10mm"/>
      </text:list-level-style-bullet>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29-8">
      <text:list-level-style-bullet text:bullet-char="•" text:level="1">
        <style:list-level-properties text:min-label-width="10mm"/>
      </text:list-level-style-bullet>
    </text:list-style>
    <text:list-style style:name="id1-3-2-2-2-5-29-9">
      <text:list-level-style-bullet text:bullet-char="•" text:level="1">
        <style:list-level-properties text:min-label-width="10mm"/>
      </text:list-level-style-bullet>
    </text:list-style>
    <text:list-style style:name="id1-3-2-2-2-5-29-10">
      <text:list-level-style-bullet text:bullet-char="•" text:level="1">
        <style:list-level-properties text:min-label-width="10mm"/>
      </text:list-level-style-bullet>
    </text:list-style>
    <text:list-style style:name="id1-3-2-2-2-5-29-1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7-3-1-1">
      <style:table-column-properties style:rel-column-width="46*"/>
    </style:style>
    <style:style style:family="table-column" style:parent-style-name="colspec" style:name="id1-3-2-2-2-17-3-1-2">
      <style:table-column-properties style:rel-column-width="46*"/>
    </style: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7-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0-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0-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0-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0-3-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1-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office:automatic-styles>
  <office:body>
    <office:text>
      <text:p text:style-name="new_page_staatscourant"/>
      <text:p text:style-name="single-kop-titel">Subsidieverordening Gecertificeerde Instellingen Regio IJsselland 2020-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17 september 2019, kenmerk 51120-2019,</text:p>
            <text:p text:style-name="al">gelet op artikel 149 van de Gemeentewet en Titel 4.2 van de Algemene wet bestuursrecht,</text:p>
            <text:p text:style-name="al">besluit vast te stellen de:</text:p>
            <text:p text:style-name="al">Subsidieverordening Gecertificeerde Instellingen Regio IJsselland 2020-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hebben de in de Jeugdwet omschreven begrippen dezelfde betekenis als daaraan in die wet wordt gegeven.</text:p>
                </text:list-item>
                <text:list-item text:style-override="id1-3-2-2-1-3-2-2">
                  <text:number>2.</text:number>
                  <text:p text:style-name="al">In deze verordening wordt verstaan onder:</text:p>
                  <text:list text:style-name="id1-3-2-2-1-3-2-2-3">
                    <text:list-item text:style-override="id1-3-2-2-1-3-2-2-3-1">
                      <text:number>a.</text:number>
                      <text:p text:style-name="al">exitplan: plan waarin de gecertificeerde instelling uiteenzet op welke wijze zij zich in het geval van een volledige of gedeeltelijke beëindiging van gesubsidieerde activiteiten in zal spannen ten behoeve van:</text:p>
                      <text:list text:style-name="id1-3-2-2-1-3-2-2-3-1-3">
                        <text:list-item text:style-override="id1-3-2-2-1-3-2-2-3-1-3-1">
                          <text:number>i.</text:number>
                          <text:p text:style-name="al">het kunnen blijven uitvoeren van deze activiteiten totdat de uitvoering kan worden overgedragen aan een andere gecertificeerde instelling die deze activiteiten zal uitvoeren;</text:p>
                        </text:list-item>
                        <text:list-item text:style-override="id1-3-2-2-1-3-2-2-3-1-3-2">
                          <text:number>ii.</text:number>
                          <text:p text:style-name="al">het faciliteren van de overdracht van alle met betrekking tot de uitvoering van deze activiteiten te verrichten werkzaamheden, inclusief het leveren van alle voor de bevordering van de zorgcontinuïteit benodigde administratieve ondersteuning;</text:p>
                        </text:list-item>
                        <text:list-item text:style-override="id1-3-2-2-1-3-2-2-3-1-3-3">
                          <text:number>iii.</text:number>
                          <text:p text:style-name="al">de overname van het betrokken personeel door een gecertificeerde instelling zoals bedoeld in sub i;</text:p>
                        </text:list-item>
                        <text:list-item text:style-override="id1-3-2-2-1-3-2-2-3-1-3-4">
                          <text:number>iv.</text:number>
                          <text:p text:style-name="al">het zo veel mogelijk voortzetten van bestaande hulpverleningsrelaties tussen jeugdhulpverleners of medewerkers van de gecertificeerde instelling en jeugdigen of hun ouders.</text:p>
                        </text:list-item>
                      </text:list>
                    </text:list-item>
                    <text:list-item text:style-override="id1-3-2-2-1-3-2-2-3-2">
                      <text:number>b.</text:number>
                      <text:p text:style-name="al">gecertificeerde instelling: rechtspersoon die in het bezit is van een certificaat of voorlopig certificaat als bedoeld in artikel 3.4 Jeugdwet en die een kinderbeschermingsmaatregel en/ of jeugdreclassering uitvoert;</text:p>
                    </text:list-item>
                    <text:list-item text:style-override="id1-3-2-2-1-3-2-2-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 gemaakt in de Staatscourant; </text:p>
                    </text:list-item>
                    <text:list-item text:style-override="id1-3-2-2-1-3-2-2-3-4">
                      <text:number>d.</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text:p>
                    </text:list-item>
                    <text:list-item text:style-override="id1-3-2-2-1-3-2-2-3-5">
                      <text:number>e.</text:number>
                      <text:p text:style-name="al">college: het college van burgemeester en wethouders;</text:p>
                    </text:list-item>
                    <text:list-item text:style-override="id1-3-2-2-1-3-2-2-3-6">
                      <text:number>f.</text:number>
                      <text:p text:style-name="al">RSJ IJsselland: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3-2-2-3-7">
                      <text:number>g.</text:number>
                      <text:p text:style-name="al">woonplaatsbeginsel: het beginsel zoals bedoeld in artikel 1.1 van de Jeugdwe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Bevoegdheden van het college</text:p>
              <text:p text:style-name="al">Het college is bevoegd te besluiten op aanvragen om subsidies krachtens deze verordening.</text:p>
              <text:p text:style-name="al"/>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Doelgroep en subsidiabele activiteiten</text:p>
              <text:list text:style-name="id1-3-2-2-2-3-2">
                <text:list-item text:style-override="id1-3-2-2-2-3-2-1">
                  <text:number>1.</text:number>
                  <text:p text:style-name="al">Subsidie kan worden verstrekt voor de activiteiten die zijn opgenomen in bijlage 1 bij deze subsidieverordening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2-3-2-2">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text:p>
                </text:list-item>
              </text:list>
              <text:p text:style-name="al"/>
            </text:section>
            <text:section text:name="artikel_id1-3-2-2-2-4" text:style-name="artikel">
              <text:p text:style-name="artikel_kop_titel"><text:span text:style-name="artikel_kop_label">Artikel</text:span> <text:span text:style-name="artikel_kop_nr">4</text:span> Subsidieontvanger</text:p>
              <text:p text:style-name="al">Subsidie wordt uitsluitend verleend aan gecertificeerde instellingen.</text:p>
              <text:p text:style-name="al"/>
            </text:section>
            <text:section text:name="artikel_id1-3-2-2-2-5" text:style-name="artikel">
              <text:p text:style-name="artikel_kop_titel"><text:span text:style-name="artikel_kop_label">Artikel</text:span> <text:span text:style-name="artikel_kop_nr">5</text:span> Maximaal aantal subsidieontvangers</text:p>
              <text:p text:style-name="al">Maximaal 3 gecertificeerde instellingen kunnen een subsidie ontvangen. Er worden ten aanzien van deze subsidie 3 categorieën gecertificeerde instellingen onderscheiden. Per categorie wordt aan 1 gecertificeerde instelling subsidie verstrekt.</text:p>
              <text:p text:style-name="al">Dit betreft de volgende categorieën:</text:p>
              <text:p text:style-name="al"/>
              <text:p text:style-name="al">
              <text:span text:style-name="nadrukvet">
                <text:span text:style-name="nadrukcur">Categorie 1:</text:span>
              </text:span>
            </text:p>
              <text:p text:style-name="al">Dit betreft het uitvoeren van activiteiten ten behoeve van de (wettelijke) taken ten aanzien van jeugdbescherming en jeugdreclassering in de deelnemende gemeenten van het RSJ IJsselland , voor zover niet (in hoofdzaak) uitgevoerd ten behoeve van jeugdigen zoals beschreven in categorie 2 en categorie 3, te weten:</text:p>
              <text:p text:style-name="al"/>
              <text:p text:style-name="al">Justitiële maatregelen:</text:p>
              <text:list text:style-name="id1-3-2-2-2-5-9">
                <text:list-item text:style-override="id1-3-2-2-2-5-9-1">
                  <text:number>a.</text:number>
                  <text:p text:style-name="al">Ondertoezichtstelling (OTS) &lt; 1 jaar.</text:p>
                </text:list-item>
                <text:list-item text:style-override="id1-3-2-2-2-5-9-2">
                  <text:number>b.</text:number>
                  <text:p text:style-name="al">Ondertoezichtstelling (OTS) &gt; 1 jaar.</text:p>
                </text:list-item>
                <text:list-item text:style-override="id1-3-2-2-2-5-9-3">
                  <text:number>c.</text:number>
                  <text:p text:style-name="al">Voorlopige Ondertoezichtstelling (VOTS).</text:p>
                </text:list-item>
                <text:list-item text:style-override="id1-3-2-2-2-5-9-4">
                  <text:number>d.</text:number>
                  <text:p text:style-name="al">Ontheffing/Ontzetting uit ouderlijk gezag (Voogdij) en Spoedeisende maatregelen/voorlopige voogdij (Vovo).</text:p>
                </text:list-item>
                <text:list-item text:style-override="id1-3-2-2-2-5-9-5">
                  <text:number>e.</text:number>
                  <text:p text:style-name="al">Jeugdreclassering (JR) Regulier traject. </text:p>
                </text:list-item>
                <text:list-item text:style-override="id1-3-2-2-2-5-9-6">
                  <text:number>f.</text:number>
                  <text:p text:style-name="al">Jeugdreclassering (JR) Extra maatregel.</text:p>
                </text:list-item>
                <text:list-item text:style-override="id1-3-2-2-2-5-9-7">
                  <text:number>g.</text:number>
                  <text:p text:style-name="al">Intensieve Trajectbegeleiding Harde Kern (ITB Harde Kern).</text:p>
                </text:list-item>
                <text:list-item text:style-override="id1-3-2-2-2-5-9-8">
                  <text:number>h.</text:number>
                  <text:p text:style-name="al">Intensieve Trajectbegeleiding Criminaliteit in Relatie tot de Integratie van Etnische Minderheden (ITB Criem).</text:p>
                </text:list-item>
                <text:list-item text:style-override="id1-3-2-2-2-5-9-9">
                  <text:number>i.</text:number>
                  <text:p text:style-name="al">Gedragsbeïnvloedende Maatregel (GBM).</text:p>
                </text:list-item>
                <text:list-item text:style-override="id1-3-2-2-2-5-9-10">
                  <text:number>j.</text:number>
                  <text:p text:style-name="al">Dubbele maatregel (samenloop).</text:p>
                </text:list-item>
                <text:list-item text:style-override="id1-3-2-2-2-5-9-11">
                  <text:number>k.</text:number>
                  <text:p text:style-name="al">Landelijk Expertiseteam Jeugdbescherming (LET-Jb).</text:p>
                </text:list-item>
                <text:list-item text:style-override="id1-3-2-2-2-5-9-12">
                  <text:number>l.</text:number>
                  <text:p text:style-name="al">Scholing- en Trainingsprogramma (STP).</text:p>
                </text:list-item>
              </text:list>
              <text:p text:style-name="al"/>
              <text:p text:style-name="al">De doelgroep van deze categorie omvat:</text:p>
              <text:list text:style-name="id1-3-2-2-2-5-12">
                <text:list-item text:style-override="id1-3-2-2-2-5-12-1">
                  <text:number>•</text:number>
                  <text:p text:style-name="al">Jeugdigen en hun gezinnen (IQ &gt; 70).</text:p>
                </text:list-item>
                <text:list-item text:style-override="id1-3-2-2-2-5-12-2">
                  <text:number>•</text:number>
                  <text:p text:style-name="al">Jeugdigen met extra risicofactoren, zoals vroegtijdig schoolverlaten, overmatig middelengebruik, psychische problematiek.</text:p>
                </text:list-item>
                <text:list-item text:style-override="id1-3-2-2-2-5-12-3">
                  <text:number>•</text:number>
                  <text:p text:style-name="al">Tienermoeders.</text:p>
                </text:list-item>
                <text:list-item text:style-override="id1-3-2-2-2-5-12-4">
                  <text:number>•</text:number>
                  <text:p text:style-name="al">Multiprobleemgezinnen (overlast, maatschappelijke onrust).</text:p>
                </text:list-item>
                <text:list-item text:style-override="id1-3-2-2-2-5-12-5">
                  <text:number>•</text:number>
                  <text:p text:style-name="al">Drugs- of alcoholverslaafde ouders.</text:p>
                </text:list-item>
                <text:list-item text:style-override="id1-3-2-2-2-5-12-6">
                  <text:number>•</text:number>
                  <text:p text:style-name="al">Gezinnen met geringe sociale redzaamheid.</text:p>
                </text:list-item>
                <text:list-item text:style-override="id1-3-2-2-2-5-12-7">
                  <text:number>•</text:number>
                  <text:p text:style-name="al">Echtscheidingsproblematiek.</text:p>
                </text:list-item>
              </text:list>
              <text:p text:style-name="al"/>
              <text:p text:style-name="al">
              <text:span text:style-name="nadrukvet">
                <text:span text:style-name="nadrukcur">Categorie 2:</text:span>
              </text:span>
            </text:p>
              <text:p text:style-name="al">Dit betreft het uitvoeren van activiteiten ten behoeve van de (wettelijke) taken ten aanzien van jeugdbescherming en jeugdreclassering deelnemende gemeenten van het RSJ IJsselland, voor zover (in hoofdzaak) uitgevoerd ten behoeve van ouders en/of jeugdigen met een lichamelijke of geestelijke beperking of chronische ziekten, te weten:</text:p>
              <text:p text:style-name="al">Justitiële maatregelen:</text:p>
              <text:list text:style-name="id1-3-2-2-2-5-17">
                <text:list-item text:style-override="id1-3-2-2-2-5-17-1">
                  <text:number>a.</text:number>
                  <text:p text:style-name="al">Ondertoezichtstelling (OTS) &lt; 1 jaar.</text:p>
                </text:list-item>
                <text:list-item text:style-override="id1-3-2-2-2-5-17-2">
                  <text:number>b.</text:number>
                  <text:p text:style-name="al">Ondertoezichtstelling (OTS) &gt; 1 jaar.</text:p>
                </text:list-item>
                <text:list-item text:style-override="id1-3-2-2-2-5-17-3">
                  <text:number>c.</text:number>
                  <text:p text:style-name="al">Voorlopige Ondertoezichtstelling (VOTS).</text:p>
                </text:list-item>
                <text:list-item text:style-override="id1-3-2-2-2-5-17-4">
                  <text:number>d.</text:number>
                  <text:p text:style-name="al">Ontheffing/Ontzetting uit ouderlijk gezag (Voogdij) en Spoedeisende maatregelen/voorlopige voogdij (Vovo).</text:p>
                </text:list-item>
                <text:list-item text:style-override="id1-3-2-2-2-5-17-5">
                  <text:number>e.</text:number>
                  <text:p text:style-name="al">Jeugdreclassering (JR) Regulier traject.</text:p>
                </text:list-item>
                <text:list-item text:style-override="id1-3-2-2-2-5-17-6">
                  <text:number>f.</text:number>
                  <text:p text:style-name="al">Jeugdreclassering (JR) Extra maatregel.</text:p>
                </text:list-item>
                <text:list-item text:style-override="id1-3-2-2-2-5-17-7">
                  <text:number>g.</text:number>
                  <text:p text:style-name="al">Intensieve Trajectbegeleiding Harde Kern (ITB Harde Kern).</text:p>
                </text:list-item>
                <text:list-item text:style-override="id1-3-2-2-2-5-17-8">
                  <text:number>h.</text:number>
                  <text:p text:style-name="al">Intensieve Trajectbegeleiding Criminaliteit in Relatie tot de Integratie van Etnische Minderheden (ITB Criem).</text:p>
                </text:list-item>
                <text:list-item text:style-override="id1-3-2-2-2-5-17-9">
                  <text:number>i.</text:number>
                  <text:p text:style-name="al">Gedragsbeïnvloedende Maatregel (GBM).</text:p>
                </text:list-item>
                <text:list-item text:style-override="id1-3-2-2-2-5-17-10">
                  <text:number>j.</text:number>
                  <text:p text:style-name="al">Dubbele maatregel (samenloop).</text:p>
                </text:list-item>
                <text:list-item text:style-override="id1-3-2-2-2-5-17-11">
                  <text:number>k.</text:number>
                  <text:p text:style-name="al">Landelijk Expertiseteam Jeugdbescherming (LET-Jb).</text:p>
                </text:list-item>
                <text:list-item text:style-override="id1-3-2-2-2-5-17-12">
                  <text:number>l.</text:number>
                  <text:p text:style-name="al">Scholing- en Trainingsprogramma (STP).</text:p>
                </text:list-item>
              </text:list>
              <text:p text:style-name="al"/>
              <text:p text:style-name="al">De doelgroep van deze categorie omvat:</text:p>
              <text:list text:style-name="id1-3-2-2-2-5-20">
                <text:list-item text:style-override="id1-3-2-2-2-5-20-1">
                  <text:number>•</text:number>
                  <text:p text:style-name="al">Jeugdigen met een IQ 70 - 85 met ernstige bijkomende problematiek.</text:p>
                </text:list-item>
                <text:list-item text:style-override="id1-3-2-2-2-5-20-2">
                  <text:number>•</text:number>
                  <text:p text:style-name="al">Jeugdigen met een verstandelijke beperking IQ &lt; 70.</text:p>
                </text:list-item>
                <text:list-item text:style-override="id1-3-2-2-2-5-20-3">
                  <text:number>•</text:number>
                  <text:p text:style-name="al">Jeugdigen met een lichamelijke beperking, die als gevolg daarvan blijvende hindernissen ondervinden in hun ontwikkeling naar zelfstandigheid.</text:p>
                </text:list-item>
                <text:list-item text:style-override="id1-3-2-2-2-5-20-4">
                  <text:number>•</text:number>
                  <text:p text:style-name="al">Jeugdigen met een zintuiglijke beperking: slechthorend/doof, slechtziend/blind.</text:p>
                </text:list-item>
                <text:list-item text:style-override="id1-3-2-2-2-5-20-5">
                  <text:number>•</text:number>
                  <text:p text:style-name="al">Meervoudig Complex Gehandicapte Jeugdigen (M.C.G.).</text:p>
                </text:list-item>
                <text:list-item text:style-override="id1-3-2-2-2-5-20-6">
                  <text:number>•</text:number>
                  <text:p text:style-name="al">Jeugdigen in de leeftijd van nul tot zes jaar met een verhoogd medisch risico op een blijvende beperking.</text:p>
                </text:list-item>
                <text:list-item text:style-override="id1-3-2-2-2-5-20-7">
                  <text:number>•</text:number>
                  <text:p text:style-name="al">Jeugdigen met een ernstig lichamelijke, chronische of progressieve ziekte. Te denken valt aan een stofwisselingsziekte, aids, cystic fybrose, leukemie.</text:p>
                </text:list-item>
                <text:list-item text:style-override="id1-3-2-2-2-5-20-8">
                  <text:number>•</text:number>
                  <text:p text:style-name="al">Jeugdigen van wie de ouders een beperking hebben, waardoor specialistische hulp noodzakelijk is</text:p>
                </text:list-item>
              </text:list>
              <text:p text:style-name="al"/>
              <text:p text:style-name="al">
              <text:span text:style-name="nadrukvet">
                <text:span text:style-name="nadrukcur">Categorie 3:</text:span>
              </text:span>
            </text:p>
              <text:p text:style-name="al">Dit betreft het uitvoeren van activiteiten ten behoeve van de (wettelijke) taken ten aanzien van jeugdbescherming en jeugdreclassering deelnemende gemeenten van het RSJ IJsselland, voor zover (in hoofdzaak) uitgevoerd ten behoeve van jeugdigen zonder vaste woon- of verblijfplaats, met een bepaalde culturele en/of godsdienstige achtergrond, complexe gezinssystemen en als vangnetorganisatie als de uitvoering bij van de maatregel op inhoudelijke of juridische gronden vastloopt bij de op dat moment uitvoerende gecertificeerde instelling te weten:</text:p>
              <text:p text:style-name="al"/>
              <text:p text:style-name="al">Justitiële maatregelen:</text:p>
              <text:list text:style-name="id1-3-2-2-2-5-26">
                <text:list-item text:style-override="id1-3-2-2-2-5-26-1">
                  <text:number>a.</text:number>
                  <text:p text:style-name="al">Ondertoezichtstelling (OTS) &lt; 1 jaar.</text:p>
                </text:list-item>
                <text:list-item text:style-override="id1-3-2-2-2-5-26-2">
                  <text:number>b.</text:number>
                  <text:p text:style-name="al">Ondertoezichtstelling (OTS) &gt; 1 jaar.</text:p>
                </text:list-item>
                <text:list-item text:style-override="id1-3-2-2-2-5-26-3">
                  <text:number>c.</text:number>
                  <text:p text:style-name="al">Voorlopige Ondertoezichtstelling (VOTS).</text:p>
                </text:list-item>
                <text:list-item text:style-override="id1-3-2-2-2-5-26-4">
                  <text:number>d.</text:number>
                  <text:p text:style-name="al">Ontheffing/Ontzetting uit ouderlijk gezag (Voogdij) en Spoedeisende maatregelen/voorlopige voogdij (Vovo).</text:p>
                </text:list-item>
                <text:list-item text:style-override="id1-3-2-2-2-5-26-5">
                  <text:number>e.</text:number>
                  <text:p text:style-name="al">Jeugdreclassering (JR) Regulier traject.</text:p>
                </text:list-item>
                <text:list-item text:style-override="id1-3-2-2-2-5-26-6">
                  <text:number>f.</text:number>
                  <text:p text:style-name="al">Jeugdreclassering (JR) Extra maatregel.</text:p>
                </text:list-item>
                <text:list-item text:style-override="id1-3-2-2-2-5-26-7">
                  <text:number>g.</text:number>
                  <text:p text:style-name="al">Intensieve Trajectbegeleiding Harde Kern (ITB Harde Kern).</text:p>
                </text:list-item>
                <text:list-item text:style-override="id1-3-2-2-2-5-26-8">
                  <text:number>h.</text:number>
                  <text:p text:style-name="al">Intensieve Trajectbegeleiding Criminaliteit in Relatie tot de Integratie van Etnische Minderheden (ITB Criem).</text:p>
                </text:list-item>
                <text:list-item text:style-override="id1-3-2-2-2-5-26-9">
                  <text:number>i.</text:number>
                  <text:p text:style-name="al">Gedragsbeïnvloedende Maatregel (GBM).</text:p>
                </text:list-item>
                <text:list-item text:style-override="id1-3-2-2-2-5-26-10">
                  <text:number>j.</text:number>
                  <text:p text:style-name="al">Dubbele maatregel (samenloop).</text:p>
                </text:list-item>
                <text:list-item text:style-override="id1-3-2-2-2-5-26-11">
                  <text:number>k.</text:number>
                  <text:p text:style-name="al">Landelijk Expertiseteam Jeugdbescherming (LET-Jb).</text:p>
                </text:list-item>
                <text:list-item text:style-override="id1-3-2-2-2-5-26-12">
                  <text:number>l.</text:number>
                  <text:p text:style-name="al">Scholing- en Trainingsprogramma (STP).</text:p>
                </text:list-item>
              </text:list>
              <text:p text:style-name="al"/>
              <text:p text:style-name="al">De doelgroep van deze categorie omvat:</text:p>
              <text:list text:style-name="id1-3-2-2-2-5-29">
                <text:list-item text:style-override="id1-3-2-2-2-5-29-1">
                  <text:number>•</text:number>
                  <text:p text:style-name="al">Complexe multi-probleem gezinnen, waaronder sociaal en zorg afhankelijke gezinnen.</text:p>
                </text:list-item>
                <text:list-item text:style-override="id1-3-2-2-2-5-29-2">
                  <text:number>•</text:number>
                  <text:p text:style-name="al">Jeugdigen met ernstige risicofactoren als voortijdig schoolverlaten, overmatig middelengebruik, psychische problematiek of beperkte vermogens, zwervend, tienermoeders.</text:p>
                </text:list-item>
                <text:list-item text:style-override="id1-3-2-2-2-5-29-3">
                  <text:number>•</text:number>
                  <text:p text:style-name="al">Jeugdigen zonder vaste woon- of verblijfplaats.</text:p>
                </text:list-item>
                <text:list-item text:style-override="id1-3-2-2-2-5-29-4">
                  <text:number>•</text:number>
                  <text:p text:style-name="al">Jeugdigen met ouders met (zware) psychische of verslavingsproblematiek.</text:p>
                </text:list-item>
                <text:list-item text:style-override="id1-3-2-2-2-5-29-5">
                  <text:number>•</text:number>
                  <text:p text:style-name="al">Gezinnen zonder zelfstandige huisvesting of die te maken hebben met (dreigende) uithuiszetting.</text:p>
                </text:list-item>
                <text:list-item text:style-override="id1-3-2-2-2-5-29-6">
                  <text:number>•</text:number>
                  <text:p text:style-name="al">Zorg mijdende, vluchtende en zwervende gezinnen.</text:p>
                </text:list-item>
                <text:list-item text:style-override="id1-3-2-2-2-5-29-7">
                  <text:number>•</text:number>
                  <text:p text:style-name="al">Zwaardere multi-probleemgezinnen met specifieke cultuurgebonden leefwijze, zoals Roma/ Sinti.</text:p>
                </text:list-item>
                <text:list-item text:style-override="id1-3-2-2-2-5-29-8">
                  <text:number>•</text:number>
                  <text:p text:style-name="al">Gezinnen in besloten (geloofs)gemeenschappen.</text:p>
                </text:list-item>
                <text:list-item text:style-override="id1-3-2-2-2-5-29-9">
                  <text:number>•</text:number>
                  <text:p text:style-name="al">Gezinnen met een groot wantrouwen richting hulpverlening.</text:p>
                </text:list-item>
                <text:list-item text:style-override="id1-3-2-2-2-5-29-10">
                  <text:number>•</text:number>
                  <text:p text:style-name="al">Overlast gevende gezinnen.</text:p>
                </text:list-item>
                <text:list-item text:style-override="id1-3-2-2-2-5-29-11">
                  <text:number>•</text:number>
                  <text:p text:style-name="al">Alle gezinnen, als vangnetorganisatie als huidige hulpverlening vastloopt.</text:p>
                </text:list-item>
              </text:list>
              <text:p text:style-name="al"/>
            </text:section>
            <text:section text:name="artikel_id1-3-2-2-2-6" text:style-name="artikel">
              <text:p text:style-name="artikel_kop_titel"><text:span text:style-name="artikel_kop_label">Artikel</text:span> <text:span text:style-name="artikel_kop_nr">6</text:span> Subsidietijdvak</text:p>
              <text:p text:style-name="al">Subsidie wordt verleend voor een tijdvak van drie kalenderjaren, te weten van 2020 tot en met 2022.</text:p>
              <text:p text:style-name="al"/>
            </text:section>
            <text:section text:name="artikel_id1-3-2-2-2-7" text:style-name="artikel">
              <text:p text:style-name="artikel_kop_titel"><text:span text:style-name="artikel_kop_label">Artikel</text:span> <text:span text:style-name="artikel_kop_nr">7</text:span> Meerjarige subsidieverlening</text:p>
              <text:p text:style-name="al">De subsidie voor meerdere kalenderjaren wordt, indien deze ten laste komt van een nog niet vastgestelde of goedgekeurde begroting, slechts verleend onder de voorwaarde als bedoeld in artikel 4:34 van de Algemene wet bestuursrecht. </text:p>
              <text:p text:style-name="al"/>
            </text:section>
            <text:section text:name="artikel_id1-3-2-2-2-8" text:style-name="artikel">
              <text:p text:style-name="artikel_kop_titel"><text:span text:style-name="artikel_kop_label">Artikel</text:span> <text:span text:style-name="artikel_kop_nr">8</text:span> Hoogte subsidie</text:p>
              <text:list text:style-name="id1-3-2-2-2-8-2">
                <text:list-item text:style-override="id1-3-2-2-2-8-2-1">
                  <text:number>1.</text:number>
                  <text:p text:style-name="al">De te verlenen subsidie wordt berekend aan de hand van het tarief per activiteit keer het verwachte aantal eenheden per activiteit. Dit is in de bij de aanvraag overlegde begroting opgenomen. Het tarief is gebaseerd op het prijspeil 2019 plus indexatie, als bedoeld in lid 4 van dit artikel.</text:p>
                </text:list-item>
                <text:list-item text:style-override="id1-3-2-2-2-8-2-2">
                  <text:number>2.</text:number>
                  <text:p text:style-name="al">De subsidie wordt vastgesteld op basis van het aantal gerealiseerde activiteiten tegen het in de verleningsbeschikking opgenomen tarief per activiteit.</text:p>
                </text:list-item>
                <text:list-item text:style-override="id1-3-2-2-2-8-2-3">
                  <text:number>3.</text:number>
                  <text:p text:style-name="al">Het gehanteerde tarief is inclusief risico-opslag en inclusief innovatiegelden.</text:p>
                </text:list-item>
                <text:list-item text:style-override="id1-3-2-2-2-8-2-4">
                  <text:number>4.</text:number>
                  <text:p text:style-name="al">De tarieven worden jaarlijks geïndexeerd. Voor het eerst voor het jaar 2020. De indexatie voor het desbetreffende jaar (jaar t) wordt berekend op basis van het door de Nederlandse Zorg Autoriteit gepubliceerde prijsindexcijfer voor personele kosten en voor materiele kosten voor jaar t-1. Als peildatum geldt 1 september jaar t-1. Als wegingsfactor voor de personele en materiele component wordt de verhouding van respectievelijk 83% en 17% gehanteerd. </text:p>
                </text:list-item>
              </text:list>
              <text:p text:style-name="al"/>
            </text:section>
            <text:section text:name="artikel_id1-3-2-2-2-9" text:style-name="artikel">
              <text:p text:style-name="artikel_kop_titel"><text:span text:style-name="artikel_kop_label">Artikel</text:span> <text:span text:style-name="artikel_kop_nr">9</text:span> Bevoorschotting </text:p>
              <text:p text:style-name="al">Er wordt een voorschot verstrekt op de verleende subsidie. In het besluit tot subsidieverlening, worden de termijnen van de voorschotten bepaald.</text:p>
              <text:p text:style-name="al"/>
            </text:section>
            <text:section text:name="artikel_id1-3-2-2-2-10" text:style-name="artikel">
              <text:p text:style-name="artikel_kop_titel"><text:span text:style-name="artikel_kop_label">Artikel</text:span> <text:span text:style-name="artikel_kop_nr">10</text:span> Kennisgeving en prognose</text:p>
              <text:p text:style-name="al">Het college zorgt voor een tijdige, adequate en duidelijke bekendmaking van onderhavige subsidieverordening, zodat alle gecertificeerde instellingen hiervan kennis kunnen nemen en een afweging kunnen maken om al dan niet een aanvraag te doen.</text:p>
              <text:p text:style-name="al"/>
            </text:section>
            <text:section text:name="artikel_id1-3-2-2-2-11" text:style-name="artikel">
              <text:p text:style-name="artikel_kop_titel"><text:span text:style-name="artikel_kop_label">Artikel</text:span> <text:span text:style-name="artikel_kop_nr">11</text:span> Indieningstermijn aanvraag subsidieverlening</text:p>
              <text:list text:style-name="id1-3-2-2-2-11-2">
                <text:list-item text:style-override="id1-3-2-2-2-11-2-1">
                  <text:number>1.</text:number>
                  <text:p text:style-name="al">Aanvragen om subsidieverlening kunnen worden ingediend vóór 1 november van het jaar dat voorafgaat aan het tijdvak waarvoor subsidie wordt aangevraagd.</text:p>
                </text:list-item>
                <text:list-item text:style-override="id1-3-2-2-2-11-2-2">
                  <text:number>2.</text:number>
                  <text:p text:style-name="al">Aanvragen of aanvullingen van aanvragen die na 1 november worden ontvangen, worden geweigerd.</text:p>
                </text:list-item>
              </text:list>
              <text:p text:style-name="al"/>
            </text:section>
            <text:section text:name="artikel_id1-3-2-2-2-12" text:style-name="artikel">
              <text:p text:style-name="artikel_kop_titel"><text:span text:style-name="artikel_kop_label">Artikel</text:span> <text:span text:style-name="artikel_kop_nr">12</text:span> Indieningsvereisten</text:p>
              <text:list text:style-name="id1-3-2-2-2-12-2">
                <text:list-item text:style-override="id1-3-2-2-2-12-2-1">
                  <text:number>1.</text:number>
                  <text:p text:style-name="al">Een aanvraag bevat in ieder geval:</text:p>
                  <text:list text:style-name="id1-3-2-2-2-12-2-1-3">
                    <text:list-item text:style-override="id1-3-2-2-2-12-2-1-3-1">
                      <text:number>a.</text:number>
                      <text:p text:style-name="al">een activiteitenplan waarin een heldere, duidelijke en relevante beschrijving is opgenomen van de activiteiten en de wijze waarop invulling wordt gegeven aan de genoemde doelstellingen voor de periode van drie jaar. Het volgende dient te worden beschreven:</text:p>
                      <text:list text:style-name="id1-3-2-2-2-12-2-1-3-1-3">
                        <text:list-item text:style-override="id1-3-2-2-2-12-2-1-3-1-3-1">
                          <text:number>i.</text:number>
                          <text:p text:style-name="al">de activiteiten waarvoor subsidie wordt aangevraagd;</text:p>
                        </text:list-item>
                        <text:list-item text:style-override="id1-3-2-2-2-12-2-1-3-1-3-2">
                          <text:number>ii.</text:number>
                          <text:p text:style-name="al">de wijze waarop aanvrager aansluit bij de in de gemeente gebruikelijke werkwijzen en methoden met betrekking tot de toeleiding naar, advisering over, bepaling van en het inzetten van jeugdhulp.</text:p>
                        </text:list-item>
                      </text:list>
                    </text:list-item>
                    <text:list-item text:style-override="id1-3-2-2-2-12-2-1-3-2">
                      <text:number>b.</text:number>
                      <text:p text:style-name="al">de wijze waarop de subsidieaanvrager bijdraagt aan de doelstellingen opgenomen in het visiedocument van deelnemende gemeenten van het RSJ IJsselland en de regioagenda;</text:p>
                    </text:list-item>
                    <text:list-item text:style-override="id1-3-2-2-2-12-2-1-3-3">
                      <text:number>c.</text:number>
                      <text:p text:style-name="al">een sluitende begroting met een toelichting, inclusief een prognose van de aantallen uit te voeren subsidiabele activiteiten over het jaar;</text:p>
                    </text:list-item>
                    <text:list-item text:style-override="id1-3-2-2-2-12-2-1-3-4">
                      <text:number>d.</text:number>
                      <text:p text:style-name="al">een exitplan.</text:p>
                    </text:list-item>
                  </text:list>
                </text:list-item>
                <text:list-item text:style-override="id1-3-2-2-2-12-2-2">
                  <text:number>2.</text:number>
                  <text:p text:style-name="al">De aanvrager maakt bij het indienen van een aanvraag tot subsidieverlening gebruik van het aanvraagformulier zoals toegevoegd als bijlage 2.</text:p>
                </text:list-item>
                <text:list-item text:style-override="id1-3-2-2-2-12-2-3">
                  <text:number>3.</text:number>
                  <text:p text:style-name="al">Bij een eerste aanvraag tot subsidieverlening overlegt de aanvrager die een rechtspersoon met volledige rechtsbevoegdheid is, tevens:</text:p>
                  <text:list text:style-name="id1-3-2-2-2-12-2-3-3">
                    <text:list-item text:style-override="id1-3-2-2-2-12-2-3-3-1">
                      <text:number>a.</text:number>
                      <text:p text:style-name="al">een afschrift van de oprichtingsakte van de rechtspersoon dan wel de statuten zoals deze laatstelijk zijn gewijzigd;</text:p>
                    </text:list-item>
                    <text:list-item text:style-override="id1-3-2-2-2-12-2-3-3-2">
                      <text:number>b.</text:number>
                      <text:p text:style-name="al">een afschrift van het huishoudelijk reglement;</text:p>
                    </text:list-item>
                    <text:list-item text:style-override="id1-3-2-2-2-12-2-3-3-3">
                      <text:number>c.</text:number>
                      <text:p text:style-name="al">een opgave van de samenstelling van het bestuur;</text:p>
                    </text:list-item>
                    <text:list-item text:style-override="id1-3-2-2-2-12-2-3-3-4">
                      <text:number>d.</text:number>
                      <text:p text:style-name="al">een gewaarmerkt verslag van de financiële positie over het boekjaar voorafgaand aan het jaar waarin de aanvraag plaatsvindt. </text:p>
                    </text:list-item>
                  </text:list>
                </text:list-item>
              </text:list>
              <text:p text:style-name="al"/>
            </text:section>
            <text:section text:name="artikel_id1-3-2-2-2-13" text:style-name="artikel">
              <text:p text:style-name="artikel_kop_titel"><text:span text:style-name="artikel_kop_label">Artikel</text:span> <text:span text:style-name="artikel_kop_nr">13</text:span> Beslistermijn</text:p>
              <text:p text:style-name="al">Het college beslist met in achtneming van het bepaalde in artikel 7 uiterlijk 30 november van het jaar voorafgaand aan het subsidietijdvak op de ingediende aanvragen. </text:p>
              <text:p text:style-name="al"/>
            </text:section>
            <text:section text:name="artikel_id1-3-2-2-2-14" text:style-name="artikel">
              <text:p text:style-name="artikel_kop_titel"><text:span text:style-name="artikel_kop_label">Artikel</text:span> <text:span text:style-name="artikel_kop_nr">14</text:span> Overige voorwaarden voor subsidie</text:p>
              <text:p text:style-name="al">Subsidie wordt uitsluitend verleend wanneer aan de volgende voorwaarden is voldaan:</text:p>
              <text:list text:style-name="id1-3-2-2-2-14-3">
                <text:list-item text:style-override="id1-3-2-2-2-14-3-1">
                  <text:number>a.</text:number>
                  <text:p text:style-name="al">de aanvraag heeft betrekking op de uitvoering van alle subsidiabele activiteiten in de deelnemende gemeenten van het RSJ IJsselland ten behoeve van alle cliënten behorend tot de doelgroep jeugdbescherming en jeugdreclassering;</text:p>
                </text:list-item>
                <text:list-item text:style-override="id1-3-2-2-2-14-3-2">
                  <text:number>b.</text:number>
                  <text:p text:style-name="al">de subsidieontvanger beschikt gedurende het subsidietijdvak over het kwalitatief en kwantitatief benodigde personeel en materieel voor de naar verwachting door hem uit te voeren subsidiabele activiteiten;</text:p>
                </text:list-item>
                <text:list-item text:style-override="id1-3-2-2-2-14-3-3">
                  <text:number>c.</text:number>
                  <text:p text:style-name="al">de aanvrager voldoet aan het normenkader ten behoeve van de certificering van uitvoering voor jeugdbescherming en jeugdreclassering;</text:p>
                </text:list-item>
                <text:list-item text:style-override="id1-3-2-2-2-14-3-4">
                  <text:number>d.</text:number>
                  <text:p text:style-name="al">de aanvrager is bekend met de lokale zorgstructuur in de deelnemende gemeenten van het RSJ IJsselland;</text:p>
                </text:list-item>
                <text:list-item text:style-override="id1-3-2-2-2-14-3-5">
                  <text:number>e.</text:number>
                  <text:p text:style-name="al">de locaties van waaruit de activiteiten worden uitgevoerd, zijn gelegen in de deelnemende gemeenten van het RSJ IJsselland.</text:p>
                </text:list-item>
              </text:list>
              <text:p text:style-name="al"/>
            </text:section>
            <text:section text:name="artikel_id1-3-2-2-2-15" text:style-name="artikel">
              <text:p text:style-name="artikel_kop_titel"><text:span text:style-name="artikel_kop_label">Artikel</text:span> <text:span text:style-name="artikel_kop_nr">15</text:span> Intrekkingsgronden</text:p>
              <text:p text:style-name="al">Een subsidie kan worden ingetrokken wanneer:</text:p>
              <text:list text:style-name="id1-3-2-2-2-15-3">
                <text:list-item text:style-override="id1-3-2-2-2-15-3-1">
                  <text:number>a.</text:number>
                  <text:p text:style-name="al">het aan de subsidieontvanger afgegeven certificaat als bedoeld in artikel 3.4 van de Jeugdwet niet wordt verlengd, wordt geschorst of wordt ingetrokken;</text:p>
                </text:list-item>
                <text:list-item text:style-override="id1-3-2-2-2-15-3-2">
                  <text:number>b.</text:number>
                  <text:p text:style-name="al">naar het oordeel van het college aannemelijk is dat niet meer wordt voldaan of niet meer zal worden voldaan aan de voorwaarden als genoemd in artikel 21 en artikel 22.</text:p>
                </text:list-item>
              </text:list>
              <text:p text:style-name="al"/>
            </text:section>
            <text:section text:name="artikel_id1-3-2-2-2-16" text:style-name="artikel">
              <text:p text:style-name="artikel_kop_titel"><text:span text:style-name="artikel_kop_label">Artikel</text:span> <text:span text:style-name="artikel_kop_nr">16</text:span> Rangschikking aanvragen</text:p>
              <text:list text:style-name="id1-3-2-2-2-16-2">
                <text:list-item text:style-override="id1-3-2-2-2-16-2-1">
                  <text:number>1.</text:number>
                  <text:p text:style-name="al">Het college rangschikt de aanvragen op basis van de beoordelingscriteria zoals vermeld in artikel 17. Dit is het geval wanneer voor een categorie meer dan één aanvraag is ingediend die voldoet aan de voorwaarden om in aanmerking te komen voor een subsidie.</text:p>
                </text:list-item>
                <text:list-item text:style-override="id1-3-2-2-2-16-2-2">
                  <text:number>2.</text:number>
                  <text:p text:style-name="al">Een aanvraag wordt hoger gerangschikt naarmate deze naar het oordeel van het college beter voldoet aan de beoordelingscriteria.</text:p>
                </text:list-item>
                <text:list-item text:style-override="id1-3-2-2-2-16-2-3">
                  <text:number>3.</text:number>
                  <text:p text:style-name="al">De subsidie wordt op volgorde van de rangschikking verleend tot een maximum van drie subsidies; één subsidie per genoemde categorie (zie artikel 5 van deze verordening). </text:p>
                </text:list-item>
                <text:list-item text:style-override="id1-3-2-2-2-16-2-4">
                  <text:number>4.</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2-16-2-4-3">
                    <text:list-item text:style-override="id1-3-2-2-2-16-2-4-3-1">
                      <text:number>a.</text:number>
                      <text:p text:style-name="al">het samenwerken met de lokale toegang;</text:p>
                    </text:list-item>
                    <text:list-item text:style-override="id1-3-2-2-2-16-2-4-3-2">
                      <text:number>b.</text:number>
                      <text:p text:style-name="al">eigen kracht van het gezinssysteem;</text:p>
                    </text:list-item>
                    <text:list-item text:style-override="id1-3-2-2-2-16-2-4-3-3">
                      <text:number>c.</text:number>
                      <text:p text:style-name="al">het inpassen van lokale algemene voorzieningen; </text:p>
                    </text:list-item>
                    <text:list-item text:style-override="id1-3-2-2-2-16-2-4-3-4">
                      <text:number>d.</text:number>
                      <text:p text:style-name="al">het afschalen van de maatregel; en</text:p>
                    </text:list-item>
                    <text:list-item text:style-override="id1-3-2-2-2-16-2-4-3-5">
                      <text:number>e.</text:number>
                      <text:p text:style-name="al">de inschatting van de doorlooptijd van de maatregel.</text:p>
                    </text:list-item>
                  </text:list>
                </text:list-item>
                <text:list-item text:style-override="id1-3-2-2-2-16-2-5">
                  <text:number>5.</text:number>
                  <text:p text:style-name="al">Van deze interviews worden verslagen gemaakt, waarin de waardering van bovengenoemde punten wordt gemotiveerd.</text:p>
                </text:list-item>
              </text:list>
              <text:p text:style-name="al"/>
            </text:section>
            <text:section text:name="artikel_id1-3-2-2-2-17" text:style-name="artikel">
              <text:p text:style-name="artikel_kop_titel"><text:span text:style-name="artikel_kop_label">Artikel</text:span> <text:span text:style-name="artikel_kop_nr">17</text:span> Beoordelingscriteria </text:p>
              <text:list text:style-name="id1-3-2-2-2-17-2">
                <text:list-item text:style-override="id1-3-2-2-2-17-2-1">
                  <text:number>1.</text:number>
                  <text:p text:style-name="al">Het college rangschikt de aanvragen in de situatie als bedoeld in artikel 16 eerste lid, aan de hand van de volgende criteria:</text:p>
                  <text:list text:style-name="id1-3-2-2-2-17-2-1-3">
                    <text:list-item text:style-override="id1-3-2-2-2-17-2-1-3-1">
                      <text:number>a.</text:number>
                      <text:p text:style-name="al">de mate waarin de aanvrager borgt dat bij de uitvoering van de activiteiten wordt aangesloten bij de in de deelnemende gemeenten van het RSJ IJsselland gebruikelijke werkwijzen en methoden met betrekking tot de toeleiding naar, advisering over, bepaling van en het inzetten van jeugdhulp (zowel vrij-toegankelijke als niet vrij-toegankelijke jeugdhulp);</text:p>
                    </text:list-item>
                    <text:list-item text:style-override="id1-3-2-2-2-17-2-1-3-2">
                      <text:number>b.</text:number>
                      <text:p text:style-name="al">de mate waarin de aanvrager borgt dat wordt gewerkt volgens de doelstellingen die zijn opgenomen in het Visiedocument van de deelnemende gemeenten van het RSJ IJsselland:</text:p>
                      <text:list text:style-name="id1-3-2-2-2-17-2-1-3-2-3">
                        <text:list-item text:style-override="id1-3-2-2-2-17-2-1-3-2-3-1">
                          <text:number>i.</text:number>
                          <text:p text:style-name="al">één gezin, één plan, één regisseur;</text:p>
                        </text:list-item>
                        <text:list-item text:style-override="id1-3-2-2-2-17-2-1-3-2-3-2">
                          <text:number>ii.</text:number>
                          <text:p text:style-name="al">eigen kracht;</text:p>
                        </text:list-item>
                        <text:list-item text:style-override="id1-3-2-2-2-17-2-1-3-2-3-3">
                          <text:number>iii.</text:number>
                          <text:p text:style-name="al">ondersteuning zo dichtbij als mogelijk;</text:p>
                        </text:list-item>
                        <text:list-item text:style-override="id1-3-2-2-2-17-2-1-3-2-3-4">
                          <text:number>iv.</text:number>
                          <text:p text:style-name="al">zakelijk partnerschap.</text:p>
                        </text:list-item>
                      </text:list>
                    </text:list-item>
                    <text:list-item text:style-override="id1-3-2-2-2-17-2-1-3-3">
                      <text:number>c.</text:number>
                      <text:p text:style-name="al">de wijze waarop de aanvrager anticipeert en medewerking verleent aan de jaarlijks vast te stellen ontwikkelagenda, specifiek gericht op het gedwongen kader;</text:p>
                    </text:list-item>
                    <text:list-item text:style-override="id1-3-2-2-2-17-2-1-3-4">
                      <text:number>d.</text:number>
                      <text:p text:style-name="al">de mate waarin de aanvrager zich inspant dat een passende bijdrage wordt geleverd aan het streven van de Regio IJsselland om de intensiviteit en de duur van de maatregelen terug te dringen;</text:p>
                    </text:list-item>
                    <text:list-item text:style-override="id1-3-2-2-2-17-2-1-3-5">
                      <text:number>e.</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2-17-2-2">
                  <text:number>2.</text:number>
                  <text:p text:style-name="al">Het college kent voor de criteria genoemd in het eerste lid onder a, b, c, d en e het volgende aantal maximale punten toe:</text:p>
                </text:list-item>
              </text:list>
              <text:section text:name="table_id1-3-2-2-2-17-3" text:style-name="table">
                <text:p text:style-name="table_top"/>
                <table:table table:style-name="tgroup">
                  <table:table-column table:style-name="id1-3-2-2-2-17-3-1-1"/>
                  <table:table-column table:style-name="id1-3-2-2-2-17-3-1-2"/>
                  <table:table-row table:style-name="row">
                    <table:table-cell table:style-name="entry" table:number-rows-spanned="1" table:number-columns-spanned="1">
                      <text:p text:style-name="table_al">
                        <text:span text:style-name="nadrukvet">Subgunningscriterium</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a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 (kwalitei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 (kwal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 (maximaal)</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list text:style-name="id1-3-2-2-2-17-5">
                <text:list-item text:style-override="id1-3-2-2-2-17-5-1">
                  <text:number>3.</text:number>
                  <text:p text:style-name="al">De criteria genoemd in het eerste lid onder a, b, c, d en e worden als volgt beoordeeld:</text:p>
                  <text:list text:style-name="id1-3-2-2-2-17-5-1-3">
                    <text:list-item text:style-override="id1-3-2-2-2-17-5-1-3-1">
                      <text:number>i.</text:number>
                      <text:p text:style-name="al">Score '10' wordt gegeven als de aanvrager zeer goed voldoet aan de vereisten, biedt uitstekend inzicht in de wijze waarop inschrijver bijdraagt aan de realisatie van de doelstelling en biedt duidelijk meerwaarde voor het college in het realiseren van de doelstellingen.</text:p>
                    </text:list-item>
                    <text:list-item text:style-override="id1-3-2-2-2-17-5-1-3-2">
                      <text:number>ii.</text:number>
                      <text:p text:style-name="al">Score '8' wordt gegeven als de aanvrager goed voldoet aan de vereisten, biedt goed inzicht in de wijze waarop aanvrager bijdraagt aan de realisatie van de doelstelling en biedt goede meerwaarde voor het college in het realiseren van de doelstellingen.</text:p>
                    </text:list-item>
                    <text:list-item text:style-override="id1-3-2-2-2-17-5-1-3-3">
                      <text:number>iii.</text:number>
                      <text:p text:style-name="al">Score '6' wordt gegeven als de aanvrager voldoende voldoet aan de vereisten, biedt beperkt inzicht in de wijze waarop aanvrager bijdraagt aan de realisatie van de doelstelling en/ of biedt geen of zeer beperkte meerwaarde voor het college in het realiseren van de doelstellingen.</text:p>
                    </text:list-item>
                    <text:list-item text:style-override="id1-3-2-2-2-17-5-1-3-4">
                      <text:number>iv.</text:number>
                      <text:p text:style-name="al">Score '4' wordt gegeven als de aanvrager onvoldoende voldoet aan de vereisten, biedt beperkt inzicht in de wijze waarop aanvrager bijdraagt aan de realisatie van de doelstelling en/of biedt geen of zeer beperkte meerwaarde voor het college in het realiseren van de doelstellingen.</text:p>
                    </text:list-item>
                    <text:list-item text:style-override="id1-3-2-2-2-17-5-1-3-5">
                      <text:number>v.</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7-5-2">
                  <text:number>4.</text:number>
                  <text:p text:style-name="al">Per score wordt 2 punten toegekend. Dus een score van 10 is 20 punten. Het college rangschikt de aanvragen hoger naarmate meer punten aan de aanvraag zijn toegekend</text:p>
                </text:list-item>
              </text:list>
              <text:p text:style-name="al"/>
            </text:section>
            <text:section text:name="artikel_id1-3-2-2-2-18" text:style-name="artikel">
              <text:p text:style-name="artikel_kop_titel"><text:span text:style-name="artikel_kop_label">Artikel</text:span> <text:span text:style-name="artikel_kop_nr">18</text:span> Algemene meldplicht</text:p>
              <text:p text:style-name="al">De subsidieontvanger is verplicht: </text:p>
              <text:list text:style-name="id1-3-2-2-2-18-3">
                <text:list-item text:style-override="id1-3-2-2-2-18-3-1">
                  <text:number>1.</text:number>
                  <text:p text:style-name="al">te melden wanneer de certificering dreigt te worden ingetrokken, geschorst of niet te worden verlengd;</text:p>
                </text:list-item>
                <text:list-item text:style-override="id1-3-2-2-2-18-3-2">
                  <text:number>2.</text:number>
                  <text:p text:style-name="al">melding te maken van een situatie waardoor hij in de toekomst mogelijk niet meer zal voldoen aan de voorwaarden als genoemd in artikel 22;</text:p>
                </text:list-item>
                <text:list-item text:style-override="id1-3-2-2-2-18-3-3">
                  <text:number>3.</text:number>
                  <text:p text:style-name="al">het college onmiddellijk schriftelijk te berichten over feiten en ontwikkelingen die ertoe leiden of kunnen leiden dat de activiteiten niet kunnen worden verwezenlijkt;</text:p>
                </text:list-item>
                <text:list-item text:style-override="id1-3-2-2-2-18-3-4">
                  <text:number>4.</text:number>
                  <text:p text:style-name="al">ingeval van het beëindigen en/ of gedeeltelijk beëindigen en/ of het wijzigen van de aard en omvang van zijn activiteiten onmiddellijk het college schriftelijk in kennis te stellen;</text:p>
                </text:list-item>
                <text:list-item text:style-override="id1-3-2-2-2-18-3-5">
                  <text:number>5.</text:number>
                  <text:p text:style-name="al">het college zo spoedig mogelijk schriftelijk te informeren over:</text:p>
                  <text:list text:style-name="id1-3-2-2-2-18-3-5-3">
                    <text:list-item text:style-override="id1-3-2-2-2-18-3-5-3-1">
                      <text:number>a.</text:number>
                      <text:p text:style-name="al">wijziging van het huishoudelijk reglement onder toezending van een afschrift van het nieuwe reglement;</text:p>
                    </text:list-item>
                    <text:list-item text:style-override="id1-3-2-2-2-18-3-5-3-2">
                      <text:number>b.</text:number>
                      <text:p text:style-name="al">wijziging in de bestuurssamenstelling.</text:p>
                    </text:list-item>
                  </text:list>
                </text:list-item>
              </text:list>
              <text:p text:style-name="al"/>
            </text:section>
            <text:section text:name="artikel_id1-3-2-2-2-19" text:style-name="artikel">
              <text:p text:style-name="artikel_kop_titel"><text:span text:style-name="artikel_kop_label">Artikel</text:span> <text:span text:style-name="artikel_kop_nr">19</text:span> Communicatie en calamiteiten</text:p>
              <text:p text:style-name="al">De subsidieontvanger is verplicht om zich te houden aan het vastgestelde communicatieprotocol inclusief het escalatiemodel bij calamiteiten en crisis. De meest actuele versie is te vinden op de website van het RSJ IJsselland; https://www.rsj-ijsselland.nl/Escalatiemodel/ .</text:p>
              <text:p text:style-name="al"/>
            </text:section>
            <text:section text:name="artikel_id1-3-2-2-2-20" text:style-name="artikel">
              <text:p text:style-name="artikel_kop_titel"><text:span text:style-name="artikel_kop_label">Artikel</text:span> <text:span text:style-name="artikel_kop_nr">20</text:span> Voortgangsrapportages en -gesprekken</text:p>
              <text:p text:style-name="al">De subsidieontvanger is verplicht: </text:p>
              <text:list text:style-name="id1-3-2-2-2-20-3">
                <text:list-item text:style-override="id1-3-2-2-2-20-3-1">
                  <text:number>1.</text:number>
                  <text:p text:style-name="al">per kwartaal van ieder kalenderjaar een voortgangsrapportage in te dienen. De voortgangsrapportage bevat per gemeente in ieder geval:</text:p>
                  <text:list text:style-name="id1-3-2-2-2-20-3-1-3">
                    <text:list-item text:style-override="id1-3-2-2-2-20-3-1-3-1">
                      <text:number>a.</text:number>
                      <text:p text:style-name="al">Financieel administratieve kengetallen:</text:p>
                      <text:list text:style-name="id1-3-2-2-2-20-3-1-3-1-3">
                        <text:list-item text:style-override="id1-3-2-2-2-20-3-1-3-1-3-1">
                          <text:number>i.</text:number>
                          <text:p text:style-name="al">aantal cliënten instroom, doorstroom en uitstroom, totaal en per gemeente;</text:p>
                        </text:list-item>
                        <text:list-item text:style-override="id1-3-2-2-2-20-3-1-3-1-3-2">
                          <text:number>ii.</text:number>
                          <text:p text:style-name="al">effectiviteit van de maatregel (succesvol beëindigd; herhaald beroep), duur van de maatregel; totaal en per gemeente;</text:p>
                        </text:list-item>
                        <text:list-item text:style-override="id1-3-2-2-2-20-3-1-3-1-3-3">
                          <text:number>iii.</text:number>
                          <text:p text:style-name="al">reden beëindiging, leeftijd (categorieën);</text:p>
                        </text:list-item>
                        <text:list-item text:style-override="id1-3-2-2-2-20-3-1-3-1-3-4">
                          <text:number>iv.</text:number>
                          <text:p text:style-name="al">uitnutting van de subsidie, inclusief een prognose tot eind van het jaar;</text:p>
                        </text:list-item>
                        <text:list-item text:style-override="id1-3-2-2-2-20-3-1-3-1-3-5">
                          <text:number>v.</text:number>
                          <text:p text:style-name="al">klachten en calamiteiten;</text:p>
                        </text:list-item>
                        <text:list-item text:style-override="id1-3-2-2-2-20-3-1-3-1-3-6">
                          <text:number>vi.</text:number>
                          <text:p text:style-name="al">cliënttevredenheid (volgens eigen meting);</text:p>
                        </text:list-item>
                        <text:list-item text:style-override="id1-3-2-2-2-20-3-1-3-1-3-7">
                          <text:number>vii.</text:number>
                          <text:p text:style-name="al">ontwikkelingen in het kader van transformatie;</text:p>
                        </text:list-item>
                        <text:list-item text:style-override="id1-3-2-2-2-20-3-1-3-1-3-8">
                          <text:number>viii.</text:number>
                          <text:p text:style-name="al">inzage in eventuele wachttijden en wachtlijsten.</text:p>
                        </text:list-item>
                      </text:list>
                    </text:list-item>
                    <text:list-item text:style-override="id1-3-2-2-2-20-3-1-3-2">
                      <text:number>b.</text:number>
                      <text:p text:style-name="al">Reductie terugname inzet van specialistische jeugdhulp:</text:p>
                      <text:list text:style-name="id1-3-2-2-2-20-3-1-3-2-3">
                        <text:list-item text:style-override="id1-3-2-2-2-20-3-1-3-2-3-1">
                          <text:number>i.</text:number>
                          <text:p text:style-name="al">door middel van meer inzet van lichtere, wijkgerichte of lokale en voorliggende voorzieningen;</text:p>
                        </text:list-item>
                        <text:list-item text:style-override="id1-3-2-2-2-20-3-1-3-2-3-2">
                          <text:number>ii.</text:number>
                          <text:p text:style-name="al">door middel van reductie op het aantal toewijzingen per kind;</text:p>
                        </text:list-item>
                        <text:list-item text:style-override="id1-3-2-2-2-20-3-1-3-2-3-3">
                          <text:number>iii.</text:number>
                          <text:p text:style-name="al">door middel van reductie in tijd van de OTS langer dan een jaar.</text:p>
                        </text:list-item>
                      </text:list>
                    </text:list-item>
                    <text:list-item text:style-override="id1-3-2-2-2-20-3-1-3-3">
                      <text:number>c.</text:number>
                      <text:p text:style-name="al">de specifiek afspraken:</text:p>
                      <text:list text:style-name="id1-3-2-2-2-20-3-1-3-3-3">
                        <text:list-item text:style-override="id1-3-2-2-2-20-3-1-3-3-3-1">
                          <text:number>i.</text:number>
                          <text:p text:style-name="al">instemmingsverklaring (aantal en inzet); PO op verzoek van rechtbank (aantal en inzet);</text:p>
                        </text:list-item>
                        <text:list-item text:style-override="id1-3-2-2-2-20-3-1-3-3-3-2">
                          <text:number>ii.</text:number>
                          <text:p text:style-name="al">LET (aantal en inzet).</text:p>
                        </text:list-item>
                      </text:list>
                    </text:list-item>
                  </text:list>
                </text:list-item>
              </text:list>
              <text:list text:style-name="id1-3-2-2-2-20-4">
                <text:list-item text:style-override="id1-3-2-2-2-20-4-1">
                  <text:number>2.</text:number>
                  <text:p text:style-name="al">per kwartaal een voortgangsgesprek te voeren met de subsidieverlener aan de hand van de voortgangsrapportages.</text:p>
                </text:list-item>
              </text:list>
              <text:p text:style-name="al"/>
            </text:section>
            <text:section text:name="artikel_id1-3-2-2-2-21" text:style-name="artikel">
              <text:p text:style-name="artikel_kop_titel"><text:span text:style-name="artikel_kop_label">Artikel</text:span> <text:span text:style-name="artikel_kop_nr">21</text:span> Verwijzing voor jeugdhulp</text:p>
              <text:list text:style-name="id1-3-2-2-2-21-2">
                <text:list-item text:style-override="id1-3-2-2-2-21-2-1">
                  <text:number>1.</text:number>
                  <text:p text:style-name="al">In overleg met de gemeentelijke toegang kan de subsidieontvanger jeugdhulp inzetten, waarbij verwijzing geschiedt met in achtneming van de in die gemeente gehanteerde toeleiding naar jeugdhulp en de hieronder genoemde principeafspraken. Hierbij neemt de subsidieontvanger het Administratieprotocol jeugdhulp Regio IJsselland voor het jaar 2019 en verder in acht, voor zover dat op hem van toepassing is. </text:p>
                </text:list-item>
                <text:list-item text:style-override="id1-3-2-2-2-21-2-2">
                  <text:number>2.</text:number>
                  <text:p text:style-name="al">De subsidieontvanger is verplicht zich te houden aan de hieronder genoemde principeafspraken:</text:p>
                  <text:list text:style-name="id1-3-2-2-2-21-2-2-3">
                    <text:list-item text:style-override="id1-3-2-2-2-21-2-2-3-1">
                      <text:number>a.</text:number>
                      <text:p text:style-name="al">Het hanteren van de volgende principe afspraken bij toewijzing van zorg:</text:p>
                      <text:list text:style-name="id1-3-2-2-2-21-2-2-3-1-3">
                        <text:list-item text:style-override="id1-3-2-2-2-21-2-2-3-1-3-1">
                          <text:number>i.</text:number>
                          <text:p text:style-name="al">GI heeft verwijsbevoegdheid en is bekwaam om in te schatten welke hulp ingezet moet worden.</text:p>
                        </text:list-item>
                        <text:list-item text:style-override="id1-3-2-2-2-21-2-2-3-1-3-2">
                          <text:number>ii.</text:number>
                          <text:p text:style-name="al">GI is op de hoogte van het lokale aanbod in de betreffende gemeente naast de gespecialiseerde jeugdhulp. Denk hierbij aan bv. extra inzet van de kinderopvang. </text:p>
                        </text:list-item>
                        <text:list-item text:style-override="id1-3-2-2-2-21-2-2-3-1-3-3">
                          <text:number>iii.</text:number>
                          <text:p text:style-name="al">Indien er inzet of een ander aanbod nodig is, vindt er vooraf overleg plaats met de lokale toegang.</text:p>
                        </text:list-item>
                        <text:list-item text:style-override="id1-3-2-2-2-21-2-2-3-1-3-4">
                          <text:number>iv.</text:number>
                          <text:p text:style-name="al">GI verwijst alleen door naar gecontracteerde jeugdhulpaanbieders.</text:p>
                        </text:list-item>
                        <text:list-item text:style-override="id1-3-2-2-2-21-2-2-3-1-3-5">
                          <text:number>v.</text:number>
                          <text:p text:style-name="al">GI verstrekt een kopie van de bepaling jeugdhulp aan de betreffende gemeentelijke Toegang/ backoffice.</text:p>
                        </text:list-item>
                      </text:list>
                    </text:list-item>
                    <text:list-item text:style-override="id1-3-2-2-2-21-2-2-3-2">
                      <text:number>b.</text:number>
                      <text:p text:style-name="al">Het hanteren van de volgende principe afspraken bij een nieuwe casus:</text:p>
                      <text:list text:style-name="id1-3-2-2-2-21-2-2-3-2-3">
                        <text:list-item text:style-override="id1-3-2-2-2-21-2-2-3-2-3-1">
                          <text:number>i.</text:number>
                          <text:p text:style-name="al">Checken of het gezin al bekend is bij de gemeente.</text:p>
                        </text:list-item>
                        <text:list-item text:style-override="id1-3-2-2-2-21-2-2-3-2-3-2">
                          <text:number>ii.</text:number>
                          <text:p text:style-name="al">Check op het woonplaatsbeginsel.</text:p>
                        </text:list-item>
                        <text:list-item text:style-override="id1-3-2-2-2-21-2-2-3-2-3-3">
                          <text:number>iii.</text:number>
                          <text:p text:style-name="al">Via berichtenverkeer gegevens doorgeven.</text:p>
                        </text:list-item>
                        <text:list-item text:style-override="id1-3-2-2-2-21-2-2-3-2-3-4">
                          <text:number>iv.</text:number>
                          <text:p text:style-name="al">Aansluiten bij het gezinsplan/ of gezamenlijk met lokale toegang opstellen.</text:p>
                        </text:list-item>
                        <text:list-item text:style-override="id1-3-2-2-2-21-2-2-3-2-3-5">
                          <text:number>v.</text:number>
                          <text:p text:style-name="al">MDO/ ronde tafel gesprek plannen met alle relevante betrokkenen (benoemd in het raadsrapport) aan het begin van het traject door GI. Het uitgangspunt van het gesprek is om duidelijk te maken aan de ouders wat de betreffende maatregel betekent.</text:p>
                        </text:list-item>
                        <text:list-item text:style-override="id1-3-2-2-2-21-2-2-3-2-3-6">
                          <text:number>vi.</text:number>
                          <text:p text:style-name="al">Afspraken maken wie waar verantwoordelijk is in het MDO zodat alle relevante betrokkenen op de hoogte zijn, traject helder maken en prioriteiten stellen.</text:p>
                        </text:list-item>
                      </text:list>
                    </text:list-item>
                  </text:list>
                </text:list-item>
                <text:list-item text:style-override="id1-3-2-2-2-21-2-3">
                  <text:number>3.</text:number>
                  <text:p text:style-name="al">Bij beëindiging van de maatregel vindt er een warme overdracht (middels MDO of ronde tafelgesprek) plaats naar de gemeentelijke toegang toe.</text:p>
                </text:list-item>
              </text:list>
              <text:p text:style-name="al"/>
            </text:section>
            <text:section text:name="artikel_id1-3-2-2-2-22" text:style-name="artikel">
              <text:p text:style-name="artikel_kop_titel"><text:span text:style-name="artikel_kop_label">Artikel</text:span> <text:span text:style-name="artikel_kop_nr">22</text:span> Overige verplichtingen</text:p>
              <text:p text:style-name="al">De subsidieontvanger is verplicht gedurende het subsidietijdvak:</text:p>
              <text:list text:style-name="id1-3-2-2-2-22-3">
                <text:list-item text:style-override="id1-3-2-2-2-22-3-1">
                  <text:number>1.</text:number>
                  <text:p text:style-name="al">gecertificeerd te blijven, te voldoen aan de eisen die bij of krachtens Jeugdwet worden gesteld en te voldoen aan de voorwaarden genoemd in artikel 21;</text:p>
                </text:list-item>
                <text:list-item text:style-override="id1-3-2-2-2-22-3-2">
                  <text:number>2.</text:number>
                  <text:p text:style-name="al">te beschikken over het kwalitatief en kwantitatief benodigde personeel om de activiteiten uit te kunnen voeren;</text:p>
                </text:list-item>
                <text:list-item text:style-override="id1-3-2-2-2-22-3-3">
                  <text:number>3.</text:number>
                  <text:p text:style-name="al">zich te houden aan de afspraken zoals vermeld in artikel 19 en 20;</text:p>
                </text:list-item>
                <text:list-item text:style-override="id1-3-2-2-2-22-3-4">
                  <text:number>4.</text:number>
                  <text:p text:style-name="al">de inzet van een medewerker van de gecertificeerde instelling af te stemmen met de lokale toegang en ervoor zorg te dragen dat de medewerker zelf voor de start, tijdens en tijdig bij afsluiting van de jeugdreclassering of uitvoering van de kinderbeschermingsmaatregel afstemt met de lokale toegang, zodat een warme overdracht mogelijk is;</text:p>
                </text:list-item>
                <text:list-item text:style-override="id1-3-2-2-2-22-3-5">
                  <text:number>5.</text:number>
                  <text:p text:style-name="al">in ieder geval uiterlijk zes maanden voordat een jeugdige 18 jaar wordt afstemming te zoeken met de lokale toegang ter bevordering van een goede overgang 18- en 18+;</text:p>
                </text:list-item>
                <text:list-item text:style-override="id1-3-2-2-2-22-3-6">
                  <text:number>6.</text:number>
                  <text:p text:style-name="al">de subsidieontvanger faciliteert en stimuleert samenwerking met andere betrokken partijen/ organisaties/ lokale toegang gemeenten;</text:p>
                </text:list-item>
                <text:list-item text:style-override="id1-3-2-2-2-22-3-7">
                  <text:number>7.</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2-3-8">
                  <text:number>8.</text:number>
                  <text:p text:style-name="al">bij de uitvoering van de subsidiabele activiteiten in overeenstemming te handelen met alle toepasselijke regelgeving, de norm verantwoorde werktoedeling, de meldcode huiselijk geweld en kindermishandeling en de bij aanvraag overlegde bescheiden; </text:p>
                </text:list-item>
                <text:list-item text:style-override="id1-3-2-2-2-22-3-9">
                  <text:number>9.</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2-3-10">
                  <text:number>10.</text:number>
                  <text:p text:style-name="al">zorg te dragen voor een overdracht bij de beëindiging van de subsidie in het kader van zorgcontinuïteit;</text:p>
                </text:list-item>
                <text:list-item text:style-override="id1-3-2-2-2-22-3-11">
                  <text:number>11.</text:number>
                  <text:p text:style-name="al">zodra daar aanleiding toe is, uitvoering te geven aan het exitplan;</text:p>
                </text:list-item>
                <text:list-item text:style-override="id1-3-2-2-2-22-3-12">
                  <text:number>12.</text:number>
                  <text:p text:style-name="al">binnen tien werkdagen (of zo snel mogelijk nadat bekend is) nadat de rechter de maatregel heeft opgelegd, aan de gemeente waar de jeugdige woonplaats (conform het woonplaatsbeginsel) heeft via VECOZO te melden dat een kinderbeschermingsmaatregel of jeugdreclassering wordt uitgevoerd door de subsidieontvanger en binnen tien werkdagen via VECOZO te melden dat de maatregel dan wel reclassering is beëindigd. Deze berichten vinden plaats op basis van BSN, op individueel cliëntniveau;</text:p>
                </text:list-item>
                <text:list-item text:style-override="id1-3-2-2-2-22-3-13">
                  <text:number>13.</text:number>
                  <text:p text:style-name="al">zolang de mailfaciliteit van VECOZO nog niet beschikbaar is, dient subsidieontvanger te beschikken over programmatuur waarmee beveiligde communicatie per e-mail kan plaatsvinden. Deze programmatuur moet gebruikt worden bij het uitwisselen van informatie tussen de subsidieontvanger en gemeente, anders dan het uitwisselen berichten zoals bedoeld onder 12.</text:p>
                </text:list-item>
              </text:list>
              <text:p text:style-name="al"/>
            </text:section>
            <text:section text:name="artikel_id1-3-2-2-2-23" text:style-name="artikel">
              <text:p text:style-name="artikel_kop_titel"><text:span text:style-name="artikel_kop_label">Artikel</text:span> <text:span text:style-name="artikel_kop_nr">23</text:span> Indieningstermijn en beslistermijn vaststelling subsidie</text:p>
              <text:list text:style-name="id1-3-2-2-2-23-2">
                <text:list-item text:style-override="id1-3-2-2-2-23-2-1">
                  <text:number>1.</text:number>
                  <text:p text:style-name="al">De subsidie wordt per kalenderjaar als onderdeel van het totale subsidietijdvak (drie jaar) jaarlijks vastgesteld.</text:p>
                </text:list-item>
                <text:list-item text:style-override="id1-3-2-2-2-23-2-2">
                  <text:number>2.</text:number>
                  <text:p text:style-name="al">De subsidieontvanger dient de aanvraag tot vaststelling van de subsidie als bedoeld in lid 1, uiterlijk 1 april na afloop van het betreffende kalenderjaar in.</text:p>
                </text:list-item>
                <text:list-item text:style-override="id1-3-2-2-2-23-2-3">
                  <text:number>3.</text:number>
                  <text:p text:style-name="al">Het college beslist na ontvangst binnen 6 maanden op een aanvraag om subsidievaststelling</text:p>
                </text:list-item>
              </text:list>
              <text:p text:style-name="al"/>
            </text:section>
            <text:section text:name="artikel_id1-3-2-2-2-24" text:style-name="artikel">
              <text:p text:style-name="artikel_kop_titel"><text:span text:style-name="artikel_kop_label">Artikel</text:span> <text:span text:style-name="artikel_kop_nr">24</text:span> Indieningsvereisten vaststelling subsidie</text:p>
              <text:p text:style-name="al">De aanvraag tot subsidievaststelling (waarbij gebruik gemaakt wordt van het vastgestelde aanvraagformulier subsidievaststelling zoals toegevoegd als bijlage 3), moet voor wat betreft de financiële productieverantwoording en de inhoudelijke verantwoording vóór 1 maart na afloop van het kalenderjaar en voor wat betreft de controleverklaring op de productieverantwoording vóór 1 april na afloop van het subsidiejaar bij het college binnen te zijn. Hierbij dient rekening te worden houden met het Algemeen Accountantsprotocol Financiële productieverantwoording Wmo en Jeugdwet.</text:p>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Afwijken</text:p>
              <text:p text:style-name="al">Het college kan in bijzondere gevallen het bepaalde in deze verordening ten gunste van belanghebbenden buiten toepassing laten of daarvan afwijken, indien strikte toepassing ervan leidt tot een onbillijkheid van overwegende aard.</text:p>
              <text:p text:style-name="al"/>
            </text:section>
            <text:section text:name="artikel_id1-3-2-2-3-4" text:style-name="artikel">
              <text:p text:style-name="artikel_kop_titel"><text:span text:style-name="artikel_kop_label">Artikel</text:span> <text:span text:style-name="artikel_kop_nr">26</text:span> Evaluatie subsidieverordening</text:p>
              <text:p text:style-name="al">Het RSJ IJsselland evalueert periodiek de werking van deze subsidieverordening en kan daarbij voorstellen tot aanpassingen doen.</text:p>
              <text:p text:style-name="al"/>
            </text:section>
            <text:section text:name="artikel_id1-3-2-2-3-5" text:style-name="artikel">
              <text:p text:style-name="artikel_kop_titel"><text:span text:style-name="artikel_kop_label">Artikel</text:span> <text:span text:style-name="artikel_kop_nr">27</text:span> Inwerkingtreding</text:p>
              <text:list text:style-name="id1-3-2-2-3-5-2">
                <text:list-item text:style-override="id1-3-2-2-3-5-2-1">
                  <text:number>1.</text:number>
                  <text:p text:style-name="al">Deze verordening treedt na bekendmaking in werking op 1 november 2019.</text:p>
                </text:list-item>
                <text:list-item text:style-override="id1-3-2-2-3-5-2-2">
                  <text:number>2.</text:number>
                  <text:p text:style-name="al">De Subsidieverordening Jeugdhulp, vastgesteld op 7 december 2015 en in werking getreden op 1 januari 2016, wordt ingetrokken.</text:p>
                </text:list-item>
              </text:list>
              <text:p text:style-name="al"/>
            </text:section>
            <text:section text:name="artikel_id1-3-2-2-3-6" text:style-name="artikel">
              <text:p text:style-name="artikel_kop_titel"><text:span text:style-name="artikel_kop_label">Artikel</text:span> <text:span text:style-name="artikel_kop_nr">28</text:span> Overgangsbepalingen</text:p>
              <text:list text:style-name="id1-3-2-2-3-6-2">
                <text:list-item text:style-override="id1-3-2-2-3-6-2-1">
                  <text:number>1.</text:number>
                  <text:p text:style-name="al">Op subsidies die zijn verleend vóór de in artikel 27, eerste lid, genoemde datum, maar op die datum nog niet zijn vastgesteld, blijft de in artikel 27, tweede lid, genoemde verordening van toepassing.</text:p>
                </text:list-item>
                <text:list-item text:style-override="id1-3-2-2-3-6-2-2">
                  <text:number>2.</text:number>
                  <text:p text:style-name="al">Op aanvragen om subsidie die zijn ingediend vóór de in artikel 27, eerste lid, genoemde datum, maar waarop op die datum nog niet is beslist, is deze verordening van kracht.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deze">Aldus vastgesteld in de openbare raadsvergadering van 17 oktober 2019.</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text:name="nota-toelichting_id1-3-2-4" text:style-name="nota-toelichting">
          <text:p text:style-name="kop_level0"><text:span text:style-name="label">Bijlage</text:span> <text:span text:style-name="nr">1</text:span> Subsidiabele activitei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ra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S 1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S vervol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R reg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R samenl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B- Harde K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B-CRI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ingsverkla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heidsonderzoe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ische diagnostie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Subsidie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text:name="nota-toelichting_id1-3-2-5" text:style-name="nota-toelichting">
          <text:p text:style-name="kop_level0"><text:span text:style-name="label">Bijlage</text:span> <text:span text:style-name="nr">2</text:span> aanvraagformulier subsidie</text:p>
          <text:p text:style-name="al"/>
          <text:p text:style-name="al">
          <text:span text:style-name="nadrukvet">Aanvraagformulier subsidie</text:span>
        </text:p>
          <text:p text:style-name="al">Jaar _____________∣ </text:p>
          <text:p text:style-name="al"/>
          <text:p text:style-name="al">
          <text:span text:style-name="nadrukvet">Algemeen</text:span>
        </text:p>
          <text:p text:style-name="al">Naam aanvrager / organisatie </text:p>
          <text:p text:style-name="al">Adres secretariaat </text:p>
          <text:p text:style-name="al">Postcode/woonplaats </text:p>
          <text:p text:style-name="al">Telefonisch bereikbaar </text:p>
          <text:p text:style-name="al">(tijdens kantooruren)</text:p>
          <text:p text:style-name="al">E-mailadres </text:p>
          <text:p text:style-name="al">Rekeningnummer </text:p>
          <text:p text:style-name="al">T.n.v. </text:p>
          <text:p text:style-name="al">Rechtsvorm (vereniging/stichting) </text:p>
          <text:p text:style-name="al">KvK-/Vestigings-nr</text:p>
          <text:p text:style-name="al"/>
          <text:p text:style-name="al">
          <text:span text:style-name="nadrukvet">Gevraagd subsidie bedrag </text:span>
          <text:span text:style-name="nadrukvet">€ </text:span>
        </text:p>
          <text:p text:style-name="al">(bedrag terug laten komen in begroting). </text:p>
          <text:p text:style-name="al">
          <text:span text:style-name="nadrukvet">Waarvoor vraagt u subsidie aan? </text:span>
        </text:p>
          <text:p text:style-name="al">(korte omschrijving) </text:p>
          <text:p text:style-name="al"/>
          <text:p text:style-name="al">
          <text:span text:style-name="nadrukvet">Samenstelling bestuur</text:span>
        </text:p>
          <text:p text:style-name="al">Naam voorzitter/bestuurder </text:p>
          <text:p text:style-name="al">Naam secretaris </text:p>
          <text:p text:style-name="al">Naam penningmeester </text:p>
          <text:p text:style-name="al"/>
          <text:p text:style-name="al">
          <text:span text:style-name="nadrukvet">Doelstelling</text:span>
        </text:p>
          <text:p text:style-name="al">Doelstelling volgens statuten </text:p>
          <text:p text:style-name="al"/>
          <text:p text:style-name="al">
          <text:span text:style-name="nadrukvet">Informatie </text:span>
        </text:p>
          <text:p text:style-name="al">Voor nadere informatie en vragen over het invullen van het formulier kunt u contact opnemen met het Subsidieloket, telefoon (038) 498 41 02. </text:p>
          <text:p text:style-name="al"/>
          <text:p text:style-name="al">
          <text:span text:style-name="nadrukvet">Ondertekening</text:span>
        </text:p>
          <text:p text:style-name="al">Dit formulier en de (aantal invullen) bijlagen zijn volledig en naar waarheid ingevuld. </text:p>
          <text:p text:style-name="al">Plaats, datum</text:p>
          <text:p text:style-name="al">Ondertekening voorzitter/bestuurder ______________________________∣</text:p>
          <text:p text:style-name="al">Ondertekening secretaris ______________________________∣</text:p>
          <text:p text:style-name="al"/>
          <text:p text:style-name="al">
          <text:span text:style-name="nadrukvet">Verzendinstructies</text:span>
        </text:p>
          <text:p text:style-name="al">Zenden aan:</text:p>
          <text:p text:style-name="al">Regionaal Serviceteam Jeugd Regio IJsselland</text:p>
          <text:p text:style-name="al">Subsidieloket</text:p>
          <text:p text:style-name="al">Postbus 10007</text:p>
          <text:p text:style-name="al">8000 GA Zwolle </text:p>
          <text:p text:style-name="al"/>
        </text:section>
        <text:section text:name="bijlage_id1-3-2-6" text:style-name="bijlage">
          <text:p text:style-name="bijlage_top"/>
          <text:p text:style-name="hoofdstuk_kop"><text:span text:style-name="label">Bijlage</text:span> <text:span text:style-name="nr">3</text:span> vaststellingsformulier subsidie</text:p>
          <text:p text:style-name="al"/>
          <text:p text:style-name="al">
          <text:span text:style-name="nadrukvet">Vaststellingsformulier subsidie </text:span>
        </text:p>
          <text:p text:style-name="al">Jaar </text:p>
          <text:p text:style-name="al">Zaaknummer</text:p>
          <text:p text:style-name="al">(zie brief subsidieverlening)</text:p>
          <text:p text:style-name="al"/>
          <text:p text:style-name="al">
          <text:span text:style-name="nadrukvet">Algemeen</text:span>
        </text:p>
          <text:p text:style-name="al">Naam aanvrager/organisatie </text:p>
          <text:p text:style-name="al">Adres secretariaat </text:p>
          <text:p text:style-name="al">Postcode/woonplaats </text:p>
          <text:p text:style-name="al">Telefoonnummer (tijdens kantooruren)</text:p>
          <text:p text:style-name="al">E-mailadres </text:p>
          <text:p text:style-name="al">IBAN </text:p>
          <text:p text:style-name="al">T.n.v. </text:p>
          <text:p text:style-name="al">Rechtsvorm</text:p>
          <text:p text:style-name="al">KvK-/Vestigings-nr </text:p>
          <text:p text:style-name="al"/>
          <text:p text:style-name="al">
          <text:span text:style-name="nadrukvet">Informatie</text:span>
        </text:p>
          <text:p text:style-name="al">Voor nadere informatie en vragen over het invullen van het formulier kunt u contact opnemen met het Subsidieloket, telefoon (038) 498 41 02. </text:p>
          <text:p text:style-name="al"/>
          <text:p text:style-name="al">
          <text:span text:style-name="nadrukvet">Ondertekening</text:span>
        </text:p>
          <text:p text:style-name="al">Dit formulier en de (aantal invullen) bijlagen zijn volledig en naar waarheid ingevuld. </text:p>
          <text:p text:style-name="al">Plaats, datum</text:p>
          <text:p text:style-name="al">Naam voorzitter/bestuurder </text:p>
          <text:p text:style-name="al"/>
          <text:p text:style-name="al">Handtekening voorzitter/bestuurder _________________________________________________∣</text:p>
          <text:p text:style-name="al">Naam secretaris</text:p>
          <text:p text:style-name="al"/>
          <text:p text:style-name="al">Handtekening secretaris _______________________________________________∣</text:p>
          <text:p text:style-name="al"/>
          <text:p text:style-name="al">
          <text:span text:style-name="nadrukvet">Verzendinstructies</text:span>
        </text:p>
          <text:p text:style-name="al">Zenden aan:</text:p>
          <text:p text:style-name="al">Regionaal Serviceteam Jeugd Regio IJsselland t.a.v. Subsidieloket</text:p>
          <text:p text:style-name="al">Postbus 10007</text:p>
          <text:p text:style-name="al">8000 GA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35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source">titel 4.2 van de Algemene wet bestuursrecht]|[1.0:c:BWBR0005537&amp;titeldeel=4.2&amp;g=2019-10-01</meta:user-defined>
    <meta:user-defined meta:name="OVERHEIDop.referentienummer">51120-2019</meta:user-defined>
    <meta:user-defined meta:name="DCTERMS.alternative">Subsidieverordening Gecertificeerde Instellingen Regio IJsselland 2020-2022</meta:user-defined>
    <dc:language>nl</dc:language>
    <meta:user-defined meta:name="OVERHEID.Gemeente/DC.spatial">Kampen</meta:user-defined>
    <meta:user-defined meta:name="DC.title">Subsidieverordening Gecertificeerde Instellingen Regio IJsselland 2020-2022</meta:user-defined>
    <meta:user-defined meta:name="DCTERMS.W3CDTF/DCTERMS.available">2019-10-22</meta:user-defined>
    <meta:user-defined meta:name="DCTERMS.W3CDTF/OVERHEIDop.jaargang">2019</meta:user-defined>
    <meta:user-defined meta:name="OVERHEIDop.publicationIssue">253575</meta:user-defined>
    <meta:user-defined meta:name="OVERHEIDop.betreftRegeling">CVDR628344_1</meta:user-defined>
    <meta:user-defined meta:name="xs:date/OVERHEIDop.startdatum">2019-11-01</meta:user-defined>
    <meta:user-defined meta:name="OVERHEIDop.GmbID/DC.identifier">gmb-2019-253575</meta:user-defined>
    <meta:user-defined meta:name="OVERHEIDop.versieInformatie"/>
  </office:meta>
</office:document-meta>
</file>