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706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relberg 102, 4708 NL  Roosendaal</text:p>
            <text:p text:style-name="tussenkopcur">Omschrijving : Omgevingsvergunning voor het uitbreiden van een basisschool</text:p>
            <text:p text:style-name="tussenkopcur">Registratienummer : 2019WB0706</text:p>
            <text:p text:style-name="tussenkopcur">Publicatiedatum : 18-10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3573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7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7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836 393207</meta:user-defined>
    <meta:user-defined meta:name="DC.title">2019WB0706 Verlenging beslistermijn omgevingsvergunning met maximaal 6 weken</meta:user-defined>
    <meta:user-defined meta:name="OVERHEID.PostcodeHuisnummer/OVERHEIDop.postcodeHuisnummer">4708NL 102</meta:user-defined>
    <meta:user-defined meta:name="OVERHEIDop.straatnaam">Morelberg</meta:user-defined>
    <meta:user-defined meta:name="OVERHEIDop.woonplaats">Roosendaal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573</meta:user-defined>
    <meta:user-defined meta:name="OVERHEIDop.GmbID/DC.identifier">gmb-2019-253573</meta:user-defined>
    <meta:user-defined meta:name="OVERHEIDop.versieInformatie"/>
  </office:meta>
</office:document-meta>
</file>