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luiter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04. </text:span>
          </text:p>
            <text:p text:style-name="common-al">
            <text:span text:style-name="nadrukvet">Status: toegekend.</text:span>
          </text:p>
            <text:p text:style-name="common-al">Op 12 september 2019 heeft de gemeente een besluit genomen op de aanvraag omgevingsvergunning voor de locatie Sluiterweg 35 in Elspeet. Het besluit betreft het starten van een B&amp;B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7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9 478616</meta:user-defined>
    <meta:user-defined meta:name="DC.title">Gemeente Nunspeet - Kennisgeving besluit op aanvraag omgevingsvergunning Sluiterweg 35 in Elspeet</meta:user-defined>
    <meta:user-defined meta:name="OVERHEID.PostcodeHuisnummer/OVERHEIDop.postcodeHuisnummer">8075BB 35</meta:user-defined>
    <meta:user-defined meta:name="OVERHEIDop.straatnaam">Sluiterweg</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572</meta:user-defined>
    <meta:user-defined meta:name="OVERHEIDop.GmbID/DC.identifier">gmb-2019-253572</meta:user-defined>
    <meta:user-defined meta:name="OVERHEIDop.versieInformatie"/>
  </office:meta>
</office:document-meta>
</file>