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24, 4703 GG  Roosendaal</text:p>
            <text:p text:style-name="tussenkopcur">Omschrijving : Omgevingsvergunning voor het oprichten van 9 appartementen</text:p>
            <text:p text:style-name="tussenkopcur">Registratienummer : 2019WB0587</text:p>
            <text:p text:style-name="tussenkopcur">Publicatiedatum : 18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7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5 394322</meta:user-defined>
    <meta:user-defined meta:name="DC.title">2019WB0587 Verlenging beslistermijn omgevingsvergunning met maximaal 6 weken</meta:user-defined>
    <meta:user-defined meta:name="OVERHEID.PostcodeHuisnummer/OVERHEIDop.postcodeHuisnummer">4703GG 24</meta:user-defined>
    <meta:user-defined meta:name="OVERHEIDop.straatnaam">Kade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71</meta:user-defined>
    <meta:user-defined meta:name="OVERHEIDop.GmbID/DC.identifier">gmb-2019-253571</meta:user-defined>
    <meta:user-defined meta:name="OVERHEIDop.versieInformatie"/>
  </office:meta>
</office:document-meta>
</file>