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nenstraat 20, Horst, melding brandveilig gebruik (11-10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 melding brandveilig gebruik is aangevraag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 sporthal De Berkel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56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6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6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174 384712</meta:user-defined>
    <meta:user-defined meta:name="DC.title">Linnenstraat 20, Horst, melding brandveilig gebruik (11-102019)</meta:user-defined>
    <meta:user-defined meta:name="OVERHEID.PostcodeHuisnummer/OVERHEIDop.postcodeHuisnummer">5961HA 20</meta:user-defined>
    <meta:user-defined meta:name="OVERHEIDop.straatnaam">Linnenstraat</meta:user-defined>
    <meta:user-defined meta:name="OVERHEIDop.woonplaats">Horst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561</meta:user-defined>
    <meta:user-defined meta:name="OVERHEIDop.GmbID/DC.identifier">gmb-2019-253561</meta:user-defined>
    <meta:user-defined meta:name="OVERHEIDop.versieInformatie"/>
  </office:meta>
</office:document-meta>
</file>