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Ruimtevaart 8, het aanleggen van een buitenterras aan de oostgevel van het pand en het wijzigen van de reclame-uitingen, 21-01-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Ruimtevaart 8, het aanleggen van een buitenterras aan de oostgevel van het pand en het wijzigen van de reclame-uitingen, 21-01-2019. Rechtsmiddel: Bezwaar</text:p>
            <text:p text:style-name="common-al"/>
            <text:p text:style-name="last-al">Stadsberichten, 30-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Ruimtevaart 8, het aanleggen van een buitenterras aan de oostgevel van het pand en het wijzigen van de reclame-uitingen, 21-01-2019. Rechtsmiddel: Bezw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56</meta:user-defined>
    <meta:user-defined meta:name="OVERHEIDop.GmbID/DC.identifier">gmb-2019-25356</meta:user-defined>
    <meta:user-defined meta:name="OVERHEID.TaxonomieBeleidsagenda/OVERHEID.category">Ruimte en infrastructuur | Organisatie en beleid</meta:user-defined>
    <meta:user-defined meta:name="OVERHEIDop.referentienummer">101860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MX 8</meta:user-defined>
    <meta:user-defined meta:name="OVERHEIDop.woonplaats">Amersfoort</meta:user-defined>
    <meta:user-defined meta:name="OVERHEIDop.straatnaam">Ruimtevaar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686 467466</meta:user-defined>
    <meta:user-defined meta:name="OVERHEIDop.versieInformatie"/>
  </office:meta>
</office:document-meta>
</file>