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2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umweg 2, 4706 NT Roosendaal</text:p>
            <text:p text:style-name="tussenkopcur">Omschrijving : Omgevingsvergunning voor het wijzigen van een inrichting</text:p>
            <text:p text:style-name="tussenkopcur">Registratienummer : 2019WB0226</text:p>
            <text:p text:style-name="tussenkopcur">Publicatiedatum : 18-10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5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155 394660</meta:user-defined>
    <meta:user-defined meta:name="DC.title">2019WB0226 Ontwerpbesluit Uitgebreide voorbereidingsprocedure</meta:user-defined>
    <meta:user-defined meta:name="OVERHEID.PostcodeHuisnummer/OVERHEIDop.postcodeHuisnummer">4706NT 2</meta:user-defined>
    <meta:user-defined meta:name="OVERHEIDop.straatnaam">Heliumweg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58</meta:user-defined>
    <meta:user-defined meta:name="OVERHEIDop.GmbID/DC.identifier">gmb-2019-253558</meta:user-defined>
    <meta:user-defined meta:name="OVERHEIDop.versieInformatie"/>
  </office:meta>
</office:document-meta>
</file>