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umweg 2, 4706 NT  Roosendaal</text:p>
            <text:p text:style-name="tussenkopcur">Omschrijving : Activiteitenbesluit Wm</text:p>
            <text:p text:style-name="tussenkopcur">Registratienummer : 2019MU0068</text:p>
            <text:p text:style-name="tussenkopcur">Publicatiedatum : 18-10-2019</text:p>
            <text:p text:style-name="tussenkopcur">Datum aanvraag : 28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3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3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3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155 394660</meta:user-defined>
    <meta:user-defined meta:name="DC.title">2019MU0068 Ingekomen Melding Wet Milieubeheer</meta:user-defined>
    <meta:user-defined meta:name="OVERHEID.PostcodeHuisnummer/OVERHEIDop.postcodeHuisnummer">4706NT 2</meta:user-defined>
    <meta:user-defined meta:name="OVERHEIDop.straatnaam">Heliumweg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39</meta:user-defined>
    <meta:user-defined meta:name="OVERHEIDop.GmbID/DC.identifier">gmb-2019-253539</meta:user-defined>
    <meta:user-defined meta:name="OVERHEIDop.versieInformatie"/>
  </office:meta>
</office:document-meta>
</file>