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lengen van de termijn voor een tijdelijke vergunning van een noodgebouw, Bovenweg 68 t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span text:style-name="nadrukvet"/>
          </text:p>
            <text:p text:style-name="common-al">Burgemeester en wethouders van Langedijk maken bekend dat de volgende omgevingsvergunning is verleend:</text:p>
            <text:p text:style-name="common-al"/>
            <text:p text:style-name="common-al">Voor                : het verlengen van de termijn voor een tijdelijke vergunning van een noodgebouw</text:p>
            <text:p text:style-name="common-al">Locatie             : Bovenweg 68 te Sint Pancras</text:p>
            <text:p text:style-name="common-al">Verzonden op   : 5 september 2019</text:p>
            <text:p text:style-name="common-al"/>
            <text:p text:style-name="common-al">Deze vergunning ligt vanaf 19 oktober 2019  tot en met 23 november 2019 ter inzage bij de publieksbalie van de Afdeling Veiligheid, Vergunningen en Handhaving van de gemeente Langedijk, Bosgroet 2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8 oktober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352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gedijk</meta:user-defined>
    <meta:user-defined meta:name="OVERHEID.Informatietype/DC.type">officiële publicatie</meta:user-defined>
    <meta:user-defined meta:name="OVERHEIDgvop.Informatietype/DC.type">Beschikkingen | afhandel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dc:language>nl</dc:language>
    <meta:user-defined meta:name="OVERHEID.EPSG28992/DC.spatial">114192 519598</meta:user-defined>
    <meta:user-defined meta:name="DC.title">Verleende omgevingsvergunning reguliere procedure, het verlengen van de termijn voor een tijdelijke vergunning van een noodgebouw, Bovenweg 68 te Sint Pancras</meta:user-defined>
    <meta:user-defined meta:name="OVERHEID.PostcodeHuisnummer/OVERHEIDop.postcodeHuisnummer">1834CG 68</meta:user-defined>
    <meta:user-defined meta:name="OVERHEIDop.straatnaam">Bovenweg</meta:user-defined>
    <meta:user-defined meta:name="OVERHEIDop.woonplaats">Sint Pancras</meta:user-defined>
    <meta:user-defined meta:name="DCTERMS.W3CDTF/DCTERMS.available">2019-10-18</meta:user-defined>
    <meta:user-defined meta:name="DCTERMS.W3CDTF/OVERHEIDop.jaargang">2019</meta:user-defined>
    <meta:user-defined meta:name="OVERHEIDop.publicationIssue">253525</meta:user-defined>
    <meta:user-defined meta:name="OVERHEIDop.GmbID/DC.identifier">gmb-2019-253525</meta:user-defined>
    <meta:user-defined meta:name="OVERHEIDop.versieInformatie"/>
  </office:meta>
</office:document-meta>
</file>