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05203 - Gemeente Heumen – verleende omgevingsvergunning – OLO 4505203 - De Laan 10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bedrijfsruimte met woning en aanleggen van een uitrit</text:p>
            <text:p text:style-name="tussenkopcur">Locatie : De Laan 10  Overasselt</text:p>
            <text:p text:style-name="tussenkopcur">Datum besluit : 16 oktober 2019</text:p>
            <text:p text:style-name="tussenkopcur">Datum verzending : 16 oktober 2019</text:p>
            <text:p text:style-name="tussenkopcur">Zaaknummer ODRN: W.Z19.1058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bedrijfsruimte met woning en aanleggen van een uitrit</text:p>
            <text:p text:style-name="tussenkopcur">Locatie : De Laan 10  Overasselt</text:p>
            <text:p text:style-name="tussenkopcur">Datum besluit : 16 oktober 2019</text:p>
            <text:p text:style-name="tussenkopcur">Datum verzending : 16 oktober 2019</text:p>
            <text:p text:style-name="tussenkopcur">Zaaknummer ODRN: W.Z19.1058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352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5 419764</meta:user-defined>
    <meta:user-defined meta:name="DC.title">Gemeente Heumen – verleende omgevingsvergunning – OLO 4505203 - Gemeente Heumen – verleende omgevingsvergunning – OLO 4505203 - De Laan 10  Overasselt</meta:user-defined>
    <meta:user-defined meta:name="OVERHEID.PostcodeHuisnummer/OVERHEIDop.postcodeHuisnummer">6611HA 10</meta:user-defined>
    <meta:user-defined meta:name="OVERHEIDop.straatnaam">De laan</meta:user-defined>
    <meta:user-defined meta:name="OVERHEIDop.woonplaats">Overasselt</meta:user-defined>
    <meta:user-defined meta:name="DCTERMS.W3CDTF/DCTERMS.available">2019-10-18</meta:user-defined>
    <meta:user-defined meta:name="DCTERMS.W3CDTF/OVERHEIDop.jaargang">2019</meta:user-defined>
    <meta:user-defined meta:name="OVERHEIDop.publicationIssue">253523</meta:user-defined>
    <meta:user-defined meta:name="OVERHEIDop.GmbID/DC.identifier">gmb-2019-253523</meta:user-defined>
    <meta:user-defined meta:name="OVERHEIDop.versieInformatie"/>
  </office:meta>
</office:document-meta>
</file>