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1 kadastraal bekend sectie L, nr. 10118: vell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1 kadastraal bekend sectie L, nr. 10118</text:p>
                  </table:table-cell>
                  <table:table-cell table:style-name="entry" table:number-rows-spanned="1" table:number-columns-spanned="1">
                    <text:p text:style-name="table_al">het vellen van 5 bomen</text:p>
                    <text:p text:style-name="table_al"/>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5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61 kadastraal bekend sectie L, nr. 10118: vellen 5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52</meta:user-defined>
    <meta:user-defined meta:name="OVERHEIDop.GmbID/DC.identifier">gmb-2019-2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50 490751</meta:user-defined>
    <meta:user-defined meta:name="OVERHEIDop.versieInformatie"/>
  </office:meta>
</office:document-meta>
</file>