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oornemen omgevingsvergunning - OLO4413653 - Cranenburgsestraat 23 B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voor het aanbrengen van interne bouwkundige en brandveiligheidswijzigingen in het gebouw op de locatie Cranenburgsestraat 23 B te Groesbeek.</text:p>
            <text:p text:style-name="tussenkopcur">Het verlenen van de omgevingsvergunning heeft betrekking op de volgende activiteit(en):</text:p>
            <text:p text:style-name="tussenkopcur">A. het bouwen van een bouwwerk (artikel 2.1, lid 1, sub a Wabo);</text:p>
            <text:p text:style-name="tussenkopcur">B. het brandveilig in gebruik nemen of gebruiken van een bouwwerk (artikel 2.1, lid 1, sub d Wabo).</text:p>
            <text:p text:style-name="tussenkopcur">Ter inzage</text:p>
            <text:p text:style-name="tussenkopcur">Het ontwerpbesluit met de daarbij behorende stukken ligt gedurende een periode van zes weken ter inzage.</text:p>
            <text:p text:style-name="tussenkopcur">Wilt u de stukken inzien, bel dan 024 751 7700 of stuur met vermelding van het OLO-nummer 4413653 en/of zaaknummer W.Z19.105048.01 een email naar wabo@odrn.nl.</text:p>
            <text:p text:style-name="tussenkopcur">De eerste dag van de ter inzage legging is 21 oktober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4413653 en/of het zaaknummer W.Z19.105048.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51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1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1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27 421548</meta:user-defined>
    <meta:user-defined meta:name="DC.title">Gemeente Berg en Dal - Voornemen omgevingsvergunning - OLO4413653 - Cranenburgsestraat 23 B te Groesbeek</meta:user-defined>
    <meta:user-defined meta:name="OVERHEID.PostcodeHuisnummer/OVERHEIDop.postcodeHuisnummer">6561AM 23b</meta:user-defined>
    <meta:user-defined meta:name="OVERHEIDop.straatnaam">Cranenburgsestraat</meta:user-defined>
    <meta:user-defined meta:name="OVERHEIDop.woonplaats">Groesbeek</meta:user-defined>
    <meta:user-defined meta:name="DCTERMS.W3CDTF/DCTERMS.available">2019-10-18</meta:user-defined>
    <meta:user-defined meta:name="DCTERMS.W3CDTF/OVERHEIDop.jaargang">2019</meta:user-defined>
    <meta:user-defined meta:name="OVERHEIDop.publicationIssue">253515</meta:user-defined>
    <meta:user-defined meta:name="OVERHEIDop.GmbID/DC.identifier">gmb-2019-253515</meta:user-defined>
    <meta:user-defined meta:name="OVERHEIDop.versieInformatie"/>
  </office:meta>
</office:document-meta>
</file>