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brugstraat 10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3735 voor een omgevingsvergunning : het bouwen van een bedrijfshal t.b.v. opslag keramische producten, op locatie Lonnekerbrugstraat 104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5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42 472277</meta:user-defined>
    <meta:user-defined meta:name="DC.title">Kennisgeving besluit op aanvraag omgevingsvergunning  Lonnekerbrugstraat 104 A</meta:user-defined>
    <meta:user-defined meta:name="OVERHEID.PostcodeHuisnummer/OVERHEIDop.postcodeHuisnummer">7547AL 104a</meta:user-defined>
    <meta:user-defined meta:name="OVERHEIDop.straatnaam">Lonnekerbrug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513</meta:user-defined>
    <meta:user-defined meta:name="OVERHEIDop.GmbID/DC.identifier">gmb-2019-253513</meta:user-defined>
    <meta:user-defined meta:name="OVERHEIDop.versieInformatie"/>
  </office:meta>
</office:document-meta>
</file>