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H F4317 nabij Strabrecht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19 heeft de gemeente een aanvraag ontvangen voor een omgevingsvergunning op locatie H F4317 nabij Strabrecht te Heeze. De aanvraag is geregistreerd onder zaaknummer OV 19195. De aanvraag betreft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3512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1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1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realiseren project Rielloop op de locatie H F4317 nabij Strabrecht te Heeze</meta:user-defined>
    <dc:language>nl</dc:language>
    <meta:user-defined meta:name="OVERHEID.EPSG28992/DC.spatial">169401.72 377556.01</meta:user-defined>
    <meta:user-defined meta:name="DC.title">Ingediende aanvraag omgevingsvergunning H F4317 nabij Strabrecht te Heeze</meta:user-defined>
    <meta:user-defined meta:name="OVERHEID.PostcodeHuisnummer/OVERHEIDop.postcodeHuisnummer">5591</meta:user-defined>
    <meta:user-defined meta:name="OVERHEIDop.woonplaats">Heeze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512</meta:user-defined>
    <meta:user-defined meta:name="OVERHEIDop.GmbID/DC.identifier">gmb-2019-253512</meta:user-defined>
    <meta:user-defined meta:name="OVERHEIDop.versieInformatie"/>
  </office:meta>
</office:document-meta>
</file>