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terweg 14, Lottum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mane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0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8459 386925</meta:user-defined>
    <meta:user-defined meta:name="DC.title">Stokterweg 14, Lottum, melding brandveilig gebruik (11-10-2019)</meta:user-defined>
    <meta:user-defined meta:name="OVERHEID.PostcodeHuisnummer/OVERHEIDop.postcodeHuisnummer">5973PW 14</meta:user-defined>
    <meta:user-defined meta:name="OVERHEIDop.straatnaam">Stokterweg</meta:user-defined>
    <meta:user-defined meta:name="OVERHEIDop.woonplaats">Lott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09</meta:user-defined>
    <meta:user-defined meta:name="OVERHEIDop.GmbID/DC.identifier">gmb-2019-253509</meta:user-defined>
    <meta:user-defined meta:name="OVERHEIDop.versieInformatie"/>
  </office:meta>
</office:document-meta>
</file>