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rije 60, Horst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bibliotheek Hor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0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302 385307</meta:user-defined>
    <meta:user-defined meta:name="DC.title">Librije 60, Horst, melding brandveilig gebruik (11-10-2019)</meta:user-defined>
    <meta:user-defined meta:name="OVERHEID.PostcodeHuisnummer/OVERHEIDop.postcodeHuisnummer">5961VG 60</meta:user-defined>
    <meta:user-defined meta:name="OVERHEIDop.straatnaam">Librije</meta:user-defined>
    <meta:user-defined meta:name="OVERHEIDop.woonplaats">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07</meta:user-defined>
    <meta:user-defined meta:name="OVERHEIDop.GmbID/DC.identifier">gmb-2019-253507</meta:user-defined>
    <meta:user-defined meta:name="OVERHEIDop.versieInformatie"/>
  </office:meta>
</office:document-meta>
</file>