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gerechtsweg 14, 1261 XH, het aanpassen van 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gerechtsweg      14, 1261 XH, het aanpassen van de bijgebouwen, ingekomen 15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49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9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97 476333</meta:user-defined>
    <meta:user-defined meta:name="DC.title">Aangevraagde omgevingsvergunning Angerechtsweg 14, 1261 XH, het aanpassen van de bijgebouwen</meta:user-defined>
    <meta:user-defined meta:name="OVERHEID.PostcodeHuisnummer/OVERHEIDop.postcodeHuisnummer">1261XH 14</meta:user-defined>
    <meta:user-defined meta:name="OVERHEIDop.straatnaam">Angerechtsweg</meta:user-defined>
    <meta:user-defined meta:name="OVERHEIDop.woonplaats">Blaricu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498</meta:user-defined>
    <meta:user-defined meta:name="OVERHEIDop.GmbID/DC.identifier">gmb-2019-253498</meta:user-defined>
    <meta:user-defined meta:name="OVERHEIDop.versieInformatie"/>
  </office:meta>
</office:document-meta>
</file>