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rederikslaan 21 in Schoorl, het plaatsen van een scootmobiel-safe/-berging (bestaande situatie) (WABO1901688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91.26 524519.12</meta:user-defined>
    <meta:user-defined meta:name="DC.title">Gemeente Bergen, ontvangen aanvraag Omgevingsvergunning, Frederikslaan 21 in Schoorl, het plaatsen van een scootmobiel-safe/-berging (bestaande situatie) (WABO1901688)  ontvangen op 11 oktober 2019</meta:user-defined>
    <meta:user-defined meta:name="OVERHEID.PostcodeHuisnummer/OVERHEIDop.postcodeHuisnummer">1871SB 29</meta:user-defined>
    <meta:user-defined meta:name="OVERHEIDop.straatnaam">Frederikslaan</meta:user-defined>
    <meta:user-defined meta:name="OVERHEIDop.woonplaats">Schoor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94</meta:user-defined>
    <meta:user-defined meta:name="OVERHEIDop.GmbID/DC.identifier">gmb-2019-253494</meta:user-defined>
    <meta:user-defined meta:name="OVERHEIDop.versieInformatie"/>
  </office:meta>
</office:document-meta>
</file>