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oket 112, 1261 L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oket      112, 1261 LW, het plaatsen van een dakkapel, ingekomen 13 okto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47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14 477321</meta:user-defined>
    <meta:user-defined meta:name="DC.title">Aangevraagde omgevingsvergunning Booket 112, 1261 LW, het plaatsen van een dakkapel</meta:user-defined>
    <meta:user-defined meta:name="OVERHEID.PostcodeHuisnummer/OVERHEIDop.postcodeHuisnummer">1261LW 112</meta:user-defined>
    <meta:user-defined meta:name="OVERHEIDop.straatnaam">Booket</meta:user-defined>
    <meta:user-defined meta:name="OVERHEIDop.woonplaats">Blaric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74</meta:user-defined>
    <meta:user-defined meta:name="OVERHEIDop.GmbID/DC.identifier">gmb-2019-253474</meta:user-defined>
    <meta:user-defined meta:name="OVERHEIDop.versieInformatie"/>
  </office:meta>
</office:document-meta>
</file>