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Aamsveenweg 1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oktober 2019 een besluit genomen op de aanvraag met zaaknummer V-2019-5123 voor een omgevingsvergunning : het vellen van 1 eik, op locatie Aamsveenweg 100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7 oktober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53461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461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461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62059 469061</meta:user-defined>
    <meta:user-defined meta:name="DC.title">Kennisgeving besluit op aanvraag omgevingsvergunning  Aamsveenweg 100</meta:user-defined>
    <meta:user-defined meta:name="OVERHEID.PostcodeHuisnummer/OVERHEIDop.postcodeHuisnummer">7534PN 100</meta:user-defined>
    <meta:user-defined meta:name="OVERHEIDop.straatnaam">Aamsveenweg</meta:user-defined>
    <meta:user-defined meta:name="OVERHEIDop.woonplaats">Enschede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3461</meta:user-defined>
    <meta:user-defined meta:name="OVERHEIDop.GmbID/DC.identifier">gmb-2019-253461</meta:user-defined>
    <meta:user-defined meta:name="OVERHEIDop.versieInformatie"/>
  </office:meta>
</office:document-meta>
</file>