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n Hoekstraat 14 6171 VZ te Stein (O2019-154\0971124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4\0971124775, ingekomen op 7 oktober 2019 voor het inrichten van een schoonheidssalon gelegen aan Den Hoekstraat 14 6171 VZ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346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20 330241</meta:user-defined>
    <meta:user-defined meta:name="DC.title">Ontvangen aanvraag omgevingsvergunning Den Hoekstraat 14 6171 VZ te Stein (O2019-154\0971124775)</meta:user-defined>
    <meta:user-defined meta:name="OVERHEID.PostcodeHuisnummer/OVERHEIDop.postcodeHuisnummer">6171VZ 14</meta:user-defined>
    <meta:user-defined meta:name="OVERHEIDop.straatnaam">Den Hoekstraat</meta:user-defined>
    <meta:user-defined meta:name="OVERHEIDop.woonplaats">Stei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60</meta:user-defined>
    <meta:user-defined meta:name="OVERHEIDop.GmbID/DC.identifier">gmb-2019-253460</meta:user-defined>
    <meta:user-defined meta:name="OVERHEIDop.versieInformatie"/>
  </office:meta>
</office:document-meta>
</file>