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Bergen aan Zee 10 in Bergen aan Zee, het verbouwen van het dak van strandpaviljoen Zuid (WABO1901687)  ontvangen op 1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5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5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67.12 519499.84</meta:user-defined>
    <meta:user-defined meta:name="DC.title">Gemeente Bergen, ontvangen aanvraag Omgevingsvergunning, Strand Bergen aan Zee 10 in Bergen aan Zee, het verbouwen van het dak van strandpaviljoen Zuid (WABO1901687)  ontvangen op 11 oktober 2019</meta:user-defined>
    <meta:user-defined meta:name="OVERHEID.PostcodeHuisnummer/OVERHEIDop.postcodeHuisnummer">1865AT 9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54</meta:user-defined>
    <meta:user-defined meta:name="OVERHEIDop.GmbID/DC.identifier">gmb-2019-253454</meta:user-defined>
    <meta:user-defined meta:name="OVERHEIDop.versieInformatie"/>
  </office:meta>
</office:document-meta>
</file>