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mobile puinbreker, puin breken met een mobiel puinbreker28-10-2019 tot 28-1-2020 van 7.00 tot 19.00 uur, Euverem 52, 6271 PK,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mobile puinbrek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verem 52, 6271 PK te Gulpen</text:span>
                    </text:p>
                  </table:table-cell>
                  <table:table-cell table:style-name="entry" table:number-rows-spanned="1" table:number-columns-spanned="1">
                    <text:p text:style-name="table_al">Puin breken van het daar aanwezige puin met een mobiel puinbreker. Vanaf 28-10-2019 tot 28-1-2020 van 7.00 tot 19.00 uur. Totale bedrijfsduur mobiele breker is maximaal 40 uu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5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828 312704</meta:user-defined>
    <meta:user-defined meta:name="DC.title">Meldingen mobile puinbreker, puin breken met een mobiel puinbreker28-10-2019 tot 28-1-2020 van 7.00 tot 19.00 uur, Euverem 52, 6271 PK,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19-10-18</meta:user-defined>
    <meta:user-defined meta:name="DCTERMS.W3CDTF/OVERHEIDop.jaargang">2019</meta:user-defined>
    <meta:user-defined meta:name="OVERHEIDop.publicationIssue">253450</meta:user-defined>
    <meta:user-defined meta:name="OVERHEIDop.GmbID/DC.identifier">gmb-2019-253450</meta:user-defined>
    <meta:user-defined meta:name="OVERHEIDop.versieInformatie"/>
  </office:meta>
</office:document-meta>
</file>