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rwooldsweg (achter Vrielinklanden 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een besluit genomen op de aanvraag met zaaknummer V-2019-5023 voor een omgevingsvergunning : het vellen van 1 eik, op locatie Verwooldsweg (achter Vrielinklanden 71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44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4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4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62 468612</meta:user-defined>
    <meta:user-defined meta:name="DC.title">Kennisgeving besluit op aanvraag omgevingsvergunning  Verwooldsweg (achter Vrielinklanden 71)</meta:user-defined>
    <meta:user-defined meta:name="OVERHEID.PostcodeHuisnummer/OVERHEIDop.postcodeHuisnummer">7542LT 71</meta:user-defined>
    <meta:user-defined meta:name="OVERHEIDop.straatnaam">Vrielinklanden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444</meta:user-defined>
    <meta:user-defined meta:name="OVERHEIDop.GmbID/DC.identifier">gmb-2019-253444</meta:user-defined>
    <meta:user-defined meta:name="OVERHEIDop.versieInformatie"/>
  </office:meta>
</office:document-meta>
</file>