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.H. Tromp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425 voor een instemmingsbesluit kabels en leidingen : het aanleggen van glasvezelkabel, op locatie M.H. Tromplaa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03 471339</meta:user-defined>
    <meta:user-defined meta:name="DC.title">Kennisgeving besluit op aanvraag instemmingsbesluit kabels en leidingen  M.H. Tromplaan 30</meta:user-defined>
    <meta:user-defined meta:name="OVERHEID.PostcodeHuisnummer/OVERHEIDop.postcodeHuisnummer">7513AB 30</meta:user-defined>
    <meta:user-defined meta:name="OVERHEIDop.straatnaam">M.H. Tromplaan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41</meta:user-defined>
    <meta:user-defined meta:name="OVERHEIDop.GmbID/DC.identifier">gmb-2019-253441</meta:user-defined>
    <meta:user-defined meta:name="OVERHEIDop.versieInformatie"/>
  </office:meta>
</office:document-meta>
</file>